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5, 5382 JS, Vinkel, wijzigen dakoverst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55, 5382 JS, Vinkel, wijzigen dakoverstek, bouwen, WB00047116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8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55, 5382 JS, Vinkel, wijzigen dakoverste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82</meta:user-defined>
    <meta:user-defined meta:name="OVERHEIDop.GmbID/DC.identifier">gmb-2019-107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55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98 413068</meta:user-defined>
    <meta:user-defined meta:name="OVERHEIDop.versieInformatie"/>
  </office:meta>
</office:document-meta>
</file>