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Hustenweg ’s-Hertogenbosch, het bouwen van 35 huur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 Hustenweg ’s-Hertogenbosch, het bouwen van 35 huurappartementen, bouwen, WB00047136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Hustenweg ’s-Hertogenbosch, het bouwen van 35 huur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1</meta:user-defined>
    <meta:user-defined meta:name="OVERHEIDop.GmbID/DC.identifier">gmb-2019-10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6 416932</meta:user-defined>
    <meta:user-defined meta:name="OVERHEIDop.versieInformatie"/>
  </office:meta>
</office:document-meta>
</file>