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Donk - Evenementen/activiteiten Straatfeest Gel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september 2019</text:p>
            <text:p text:style-name="common-al">Locatie: Eerste Donk tussen huisnrs 3 en 20</text:p>
            <text:p text:style-name="common-al">Activiteit: Straatfeest Gele Huizen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9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8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8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8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Donk - Evenementen/activiteiten Straatfeest Gele 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80</meta:user-defined>
    <meta:user-defined meta:name="OVERHEIDop.GmbID/DC.identifier">gmb-2019-1076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HM 10</meta:user-defined>
    <meta:user-defined meta:name="OVERHEIDop.woonplaats">'s-Hertogenbosch</meta:user-defined>
    <meta:user-defined meta:name="OVERHEIDop.straatnaam">Eerste do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03 414132</meta:user-defined>
    <meta:user-defined meta:name="OVERHEIDop.versieInformatie"/>
  </office:meta>
</office:document-meta>
</file>