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het renoveren en verbeteren bestaande bebouwing (Boszicht Jozefoord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uyn en Daelseweg 15, 5391 EC, Nuland, het renoveren en verbeteren bestaande bebouwing (Boszicht Jozefoord), bouwen, WB00047162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7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, 5391 EC, Nuland, het renoveren en verbeteren bestaande bebouwing (Boszicht Jozefoord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79</meta:user-defined>
    <meta:user-defined meta:name="OVERHEIDop.GmbID/DC.identifier">gmb-2019-107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C 15 b622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8 414922</meta:user-defined>
    <meta:user-defined meta:name="OVERHEIDop.versieInformatie"/>
  </office:meta>
</office:document-meta>
</file>