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tussen Rietbeemdenborch en Westerpad, Rosmalen, het herbouwen van een nieuwe bru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 tussen Rietbeemdenborch en Westerpad, Rosmalen, het herbouwen van een nieuwe brug, bouwen, WB00047180, 2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tussen Rietbeemdenborch en Westerpad, Rosmalen, het herbouwen van een nieuwe bru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5</meta:user-defined>
    <meta:user-defined meta:name="OVERHEIDop.GmbID/DC.identifier">gmb-2019-107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G 1</meta:user-defined>
    <meta:user-defined meta:name="OVERHEIDop.woonplaats">Rosmalen</meta:user-defined>
    <meta:user-defined meta:name="OVERHEIDop.straatnaam">Rietbeemd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56 414480</meta:user-defined>
    <meta:user-defined meta:name="OVERHEIDop.versieInformatie"/>
  </office:meta>
</office:document-meta>
</file>