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10, 5236 WN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eakkers 10, 5236 WN, ’s-Hertogenbosch, het bouwen van een dakkapel, bouwen, WB00047161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10, 5236 WN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3</meta:user-defined>
    <meta:user-defined meta:name="OVERHEIDop.GmbID/DC.identifier">gmb-2019-10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N 10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7 416156</meta:user-defined>
    <meta:user-defined meta:name="OVERHEIDop.versieInformatie"/>
  </office:meta>
</office:document-meta>
</file>