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55, 5211 TM, ’s-Hertogenbosch, de verbouw van een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ede Haven 55, 5211 TM, ’s-Hertogenbosch, de verbouw van een woonhuis, bouwen, WB00047103, 1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7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7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7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 Haven 55, 5211 TM, ’s-Hertogenbosch, de verbouw van een woon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72</meta:user-defined>
    <meta:user-defined meta:name="OVERHEIDop.GmbID/DC.identifier">gmb-2019-107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M 55</meta:user-defined>
    <meta:user-defined meta:name="OVERHEIDop.woonplaats">'s-Hertogenbosch</meta:user-defined>
    <meta:user-defined meta:name="OVERHEIDop.straatnaam">Brede ha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75 411627</meta:user-defined>
    <meta:user-defined meta:name="OVERHEIDop.versieInformatie"/>
  </office:meta>
</office:document-meta>
</file>