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85, 5212 CC, ’s-Hertogenbosch, het vervangen van een dakraa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85, 5212 CC, ’s-Hertogenbosch, het vervangen van een dakraam, bouwen, WB00047141, 2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6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6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6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85, 5212 CC, ’s-Hertogenbosch, het vervangen van een dakraa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69</meta:user-defined>
    <meta:user-defined meta:name="OVERHEIDop.GmbID/DC.identifier">gmb-2019-107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C 85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36 412268</meta:user-defined>
    <meta:user-defined meta:name="OVERHEIDop.versieInformatie"/>
  </office:meta>
</office:document-meta>
</file>