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- Evenementen/activiteiten Spo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6 mei 2019</text:p>
            <text:p text:style-name="common-al">Locatie: Kerkplein</text:p>
            <text:p text:style-name="common-al">Activiteit: Aanleg atletiekbaan en plaatsen een fotobooth en sportattributen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6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- Evenementen/activiteiten Spo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68</meta:user-defined>
    <meta:user-defined meta:name="OVERHEIDop.GmbID/DC.identifier">gmb-2019-107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5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5 411062</meta:user-defined>
    <meta:user-defined meta:name="OVERHEIDop.versieInformatie"/>
  </office:meta>
</office:document-meta>
</file>