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staande voordeurluifel uitbreiden aan de Rossinistraat 6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ossinistraat 61</text:p>
                <text:p text:style-name="al">      Zaaknummer     : ZO/2019/4417   </text:p>
                <text:p text:style-name="al">Omschrijving      : bestaande voordeurluifel uitbreiden</text:p>
                <text:p text:style-name="al">Ontvangstdatum: 25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65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voordeurluifel uitbreiden aan de Rossinistraat 6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59</meta:user-defined>
    <meta:user-defined meta:name="OVERHEIDop.GmbID/DC.identifier">gmb-2019-107659</meta:user-defined>
    <meta:user-defined meta:name="OVERHEID.TaxonomieBeleidsagenda/OVERHEID.category">Huisvesting | Organisatie en beleid</meta:user-defined>
    <meta:user-defined meta:name="OVERHEIDop.referentienummer">ZO/2019/4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B 61</meta:user-defined>
    <meta:user-defined meta:name="OVERHEIDop.woonplaats">Heemskerk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7 503384</meta:user-defined>
    <meta:user-defined meta:name="OVERHEIDop.versieInformatie"/>
  </office:meta>
</office:document-meta>
</file>