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5 bomen, Lorentzlaan 15 (zaaknummer z2019-0000679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orentzlaan 15</text:span>
            <text:span text:style-name="nadrukvet">–</text:span>ontvangen 18 april 2019 voor het kappen van 5 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65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5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5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5 bomen, Lorentzlaan 15 (zaaknummer z2019-000067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655</meta:user-defined>
    <meta:user-defined meta:name="OVERHEIDop.GmbID/DC.identifier">gmb-2019-107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XJ 15</meta:user-defined>
    <meta:user-defined meta:name="OVERHEIDop.woonplaats">Zwolle</meta:user-defined>
    <meta:user-defined meta:name="OVERHEIDop.straatnaam">Lorentz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030 504094</meta:user-defined>
    <meta:user-defined meta:name="OVERHEIDop.versieInformatie"/>
  </office:meta>
</office:document-meta>
</file>