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deshow en braderie te Steenbergen</text:p>
      <text:section text:name="zakelijke-mededeling_id1-3-2" text:style-name="zakelijke-mededeling">
        <text:section text:name="zakelijke-mededeling-tekst_id1-3-2-1" text:style-name="zakelijke-mededeling-tekst">
          <text:section text:name="tekst_id1-3-2-1-1" text:style-name="tekst">
            <text:p text:style-name="common-al">Op 30 april 2019 heb ik een evenementenvergunning verleend  voor  het houden van de jaarlijkse modeshow en braderie in de binnenstad van de kern Steenberg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
            <text:p text:style-name="common-al">Datum publicatie: 2 mei 2019</text:p>
            <text:p text:style-name="common-al"/>
            <text:p text:style-name="common-al">Einde bezwaartermijn: 14 jun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765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5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5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odeshow en braderie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654</meta:user-defined>
    <meta:user-defined meta:name="OVERHEIDop.GmbID/DC.identifier">gmb-2019-1076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N 26a</meta:user-defined>
    <meta:user-defined meta:name="OVERHEIDop.woonplaats">Steenbergen</meta:user-defined>
    <meta:user-defined meta:name="OVERHEIDop.straatnaam">Kaai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829 400287</meta:user-defined>
    <meta:user-defined meta:name="OVERHEIDop.versieInformatie"/>
  </office:meta>
</office:document-meta>
</file>