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Natupop Festival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atupop Festival </text:p>
            <text:p text:style-name="common-al">Naam organisator: Naturistenpark Flevo-Natuur</text:p>
            <text:p text:style-name="common-al">Datum: 27 juli 2019</text:p>
            <text:p text:style-name="common-al">Locatie: Naturistenpark Flevo-Natuur, Wielseweg 3</text:p>
            <text:p text:style-name="common-al">Zaaknummer: 2385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65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5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5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Natupop Festival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651</meta:user-defined>
    <meta:user-defined meta:name="OVERHEIDop.GmbID/DC.identifier">gmb-2019-1076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304 475987</meta:user-defined>
    <meta:user-defined meta:name="OVERHEIDop.versieInformatie"/>
  </office:meta>
</office:document-meta>
</file>