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eigers ten behoeve van het herstellen van voegwerk van 1 tot en met 2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65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50</meta:user-defined>
    <meta:user-defined meta:name="OVERHEIDop.GmbID/DC.identifier">gmb-2019-107650</meta:user-defined>
    <meta:user-defined meta:name="OVERHEIDop.referentienummer">1921448</meta:user-defined>
    <meta:user-defined meta:name="OVERHEID.TaxonomieBeleidsagenda/OVERHEID.category">Openbare orde en veiligheid | Organisatie en beleid</meta:user-defined>
    <meta:user-defined meta:name="DCTERMS.abstract">het plaatsen van steigers ten behoeve van het herstellen van voegwerk van 1 tot en met 2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