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trekken omgevingsvergunning beperkte milieutoets, Z-HZ_INT-2018-03269 Bleukweg 6 teTilburg, verzonden 3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leukweg</text:span>
            <text:span text:style-name="nadrukvet"> 6 </text:span>
            <text:span text:style-name="nadrukvet">teTilburg</text:span>
          </text:p>
            <text:p text:style-name="common-al">Burgemeester en Wethouders van gemeente Tilburg maakt bekend dat zij hebben besloten de omgevingsvergunning beperkte milieutoet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3269 - B - Bleukweg 6 te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6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trekken omgevingsvergunning beperkte milieutoets, Z-HZ_INT-2018-03269 Bleukweg 6 teTilburg, verzond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49</meta:user-defined>
    <meta:user-defined meta:name="OVERHEIDop.GmbID/DC.identifier">gmb-2019-107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PN 6</meta:user-defined>
    <meta:user-defined meta:name="OVERHEIDop.woonplaats">Tilburg</meta:user-defined>
    <meta:user-defined meta:name="OVERHEIDop.straatnaam">Bleuk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748 397049</meta:user-defined>
    <meta:user-defined meta:name="OVERHEIDop.versieInformatie"/>
  </office:meta>
</office:document-meta>
</file>