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achweg (ongenummerd), het oprichten van 3 appartementengebouw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Bachweg (ongenummerd), het  oprichten van 3 appartementengebouwen, Rechtsmiddel: Geen. Ter 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achweg (ongenummerd), het oprichten van 3 appartementengebouw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48</meta:user-defined>
    <meta:user-defined meta:name="OVERHEIDop.GmbID/DC.identifier">gmb-2019-107648</meta:user-defined>
    <meta:user-defined meta:name="OVERHEID.TaxonomieBeleidsagenda/OVERHEID.category">Huisvesting | Organisatie en beleid</meta:user-defined>
    <meta:user-defined meta:name="OVERHEIDop.referentienummer">102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C 85 3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2 462590</meta:user-defined>
    <meta:user-defined meta:name="OVERHEIDop.versieInformatie"/>
  </office:meta>
</office:document-meta>
</file>