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32</text:span>
          </text:p>
            <text:p text:style-name="common-al">Gemeente Amstelveen heeft op 30 april 2019 een besluit genomen op de aanvraagevenementenvergunning voor Head Swimming De Bosbaan op 18 augustus 2019.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64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47</meta:user-defined>
    <meta:user-defined meta:name="OVERHEIDop.GmbID/DC.identifier">gmb-2019-10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