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0 april 2019 een exploitatievergunning verleend aan MTJF van Bokhoven, handelend onder de naam Fiika, aan de Lambertusstraat 5 in Hedikhuizen. De vergunning is verzonden op 30 april 2019 en bij de gemeente bekend onder nummer 00587765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64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46</meta:user-defined>
    <meta:user-defined meta:name="OVERHEIDop.GmbID/DC.identifier">gmb-2019-1076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B 5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36 416132</meta:user-defined>
    <meta:user-defined meta:name="OVERHEIDop.versieInformatie"/>
  </office:meta>
</office:document-meta>
</file>