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everendijk  te Stein (O2019-038\SXO27488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8\SXO27488508, ingekomen op 28 februari 2019 voor hetwijzigen van de werkzaamheden in het kader van het Grensmaas project, cluster Meers-Maasbandgelegen aan Oeverendijk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Milieu neutraal wijzigin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764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everendijk  te Stein (O2019-038\SXO27488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41</meta:user-defined>
    <meta:user-defined meta:name="OVERHEIDop.GmbID/DC.identifier">gmb-2019-1076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610.74 331407.88</meta:user-defined>
    <meta:user-defined meta:name="OVERHEID.EPSG28992/DC.spatial">179715.85 331463.29</meta:user-defined>
    <meta:user-defined meta:name="OVERHEID.EPSG28992/DC.spatial">179803.75 331512.98</meta:user-defined>
    <meta:user-defined meta:name="OVERHEID.EPSG28992/DC.spatial">179895.74 331526.12</meta:user-defined>
    <meta:user-defined meta:name="OVERHEIDop.versieInformatie"/>
  </office:meta>
</office:document-meta>
</file>