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evingsvergunning met reguliere procedure, Bakkershof 16 t/m 19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14 januari 2019 is een omgevingsvergunning met reguliere procedure verzonden voor de activiteit 'kappen' voor het kappen van 3 amberbomen op het adres Bakkershof 16, 4231 DB Meerkerk. Deze vergunning is geregistreerd onder nummer OV-2018-0156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common-al">U kunt ook digitaal om een voorlopige voorziening verzoeken 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evingsvergunning met reguliere procedure, Bakkershof 16 t/m 19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64</meta:user-defined>
    <meta:user-defined meta:name="OVERHEIDop.GmbID/DC.identifier">gmb-2019-10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1DB 16</meta:user-defined>
    <meta:user-defined meta:name="OVERHEIDop.woonplaats">Meerkerk</meta:user-defined>
    <meta:user-defined meta:name="OVERHEIDop.straatnaam">Bakkershof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8178 436845</meta:user-defined>
    <meta:user-defined meta:name="OVERHEIDop.versieInformatie"/>
  </office:meta>
</office:document-meta>
</file>