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84 Broekhovenseweg (sectie Y nr 2505) te Tilburg, kappen van een boom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684 - B - Broekhovenseweg (sectie Y nr 25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3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684 Broekhovenseweg (sectie Y nr 2505) te Tilburg, kappen van een boom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9</meta:user-defined>
    <meta:user-defined meta:name="OVERHEIDop.GmbID/DC.identifier">gmb-2019-10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21884</meta:user-defined>
    <meta:user-defined meta:name="OVERHEID.EPSG28992/DC.spatial">134581 395255</meta:user-defined>
    <meta:user-defined meta:name="OVERHEIDop.versieInformatie"/>
  </office:meta>
</office:document-meta>
</file>