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08 Sint Josephstraat 3 te Tilburg, kappen van 1 boom, verzonden 30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08 - B - Sint Joseph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6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08 Sint Josephstraat 3 te Tilburg, kappen van 1 boom, verzonden 30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6</meta:user-defined>
    <meta:user-defined meta:name="OVERHEIDop.GmbID/DC.identifier">gmb-2019-10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D 3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Z-HZ_WABO-2019-00108|exb-2019-21883</meta:user-defined>
    <meta:user-defined meta:name="OVERHEID.EPSG28992/DC.spatial">135354 396371</meta:user-defined>
    <meta:user-defined meta:name="OVERHEIDop.versieInformatie"/>
  </office:meta>
</office:document-meta>
</file>