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3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week 19,20 en 21 2019 (6 tot 26 mei 2019)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763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3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3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635</meta:user-defined>
    <meta:user-defined meta:name="OVERHEIDop.GmbID/DC.identifier">gmb-2019-107635</meta:user-defined>
    <meta:user-defined meta:name="OVERHEIDop.referentienummer">1921538</meta:user-defined>
    <meta:user-defined meta:name="OVERHEID.TaxonomieBeleidsagenda/OVERHEID.category">Openbare orde en veiligheid | Organisatie en beleid</meta:user-defined>
    <meta:user-defined meta:name="DCTERMS.abstract">het plaatsen van diverse objecten  week 19,20 en 21 2019 (6 tot 26 mei 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31.02 448645.72</meta:user-defined>
    <meta:user-defined meta:name="OVERHEIDop.versieInformatie"/>
  </office:meta>
</office:document-meta>
</file>