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83 K sectie Z 2578, 2579, 2580 en 2581 (nabij Joke Smitweg) te Tilburg, realiseren van parkeerterrein, verzonden 3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83 - B - K sectie Z 2578, 2579, 2580 en 2581 (nabij Joke Smitwe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63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83 K sectie Z 2578, 2579, 2580 en 2581 (nabij Joke Smitweg) te Tilburg, realiseren van parkeerterrein, verzonden 3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34</meta:user-defined>
    <meta:user-defined meta:name="OVERHEIDop.GmbID/DC.identifier">gmb-2019-10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Joke Smi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9 394363</meta:user-defined>
    <meta:user-defined meta:name="OVERHEIDop.versieInformatie"/>
  </office:meta>
</office:document-meta>
</file>