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68 Everard van Reijdstraat 24 te Tilburg, balkonconstructie, 2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68 - I - Everard van Reijd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63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68 Everard van Reijdstraat 24 te Tilburg, balkonconstructie, 2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32</meta:user-defined>
    <meta:user-defined meta:name="OVERHEIDop.GmbID/DC.identifier">gmb-2019-107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N 24</meta:user-defined>
    <meta:user-defined meta:name="OVERHEIDop.woonplaats">Tilburg</meta:user-defined>
    <meta:user-defined meta:name="OVERHEIDop.straatnaam">Everard van Reij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4 398136</meta:user-defined>
    <meta:user-defined meta:name="OVERHEIDop.versieInformatie"/>
  </office:meta>
</office:document-meta>
</file>