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78 Willem Knuttelstraat 18 te Tilburg, handelen in strijd met ruimtelijke ordening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78 - I - Willem Knuttel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6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78 Willem Knuttelstraat 18 te Tilburg, handelen in strijd met ruimtelijke ordening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31</meta:user-defined>
    <meta:user-defined meta:name="OVERHEIDop.GmbID/DC.identifier">gmb-2019-10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R 18</meta:user-defined>
    <meta:user-defined meta:name="OVERHEIDop.woonplaats">Tilburg</meta:user-defined>
    <meta:user-defined meta:name="OVERHEIDop.straatnaam">Willem Knutt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36 398250</meta:user-defined>
    <meta:user-defined meta:name="OVERHEIDop.versieInformatie"/>
  </office:meta>
</office:document-meta>
</file>