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3B in Beekbergen, nieuwbouw vrijstaande woning te beekbergen</text:p>
      <text:section text:name="zakelijke-mededeling_id1-3-2" text:style-name="zakelijke-mededeling">
        <text:section text:name="zakelijke-mededeling-tekst_id1-3-2-1" text:style-name="zakelijke-mededeling-tekst">
          <text:section text:name="tekst_id1-3-2-1-1" text:style-name="tekst">
            <text:p text:style-name="common-al">Datum verzending: 30-04-2019</text:p>
            <text:p text:style-name="common-al">Wabonummer: D18/01971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62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2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2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even 3B in Beekbergen, nieuwbouw vrijstaande woning te beek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27</meta:user-defined>
    <meta:user-defined meta:name="OVERHEIDop.GmbID/DC.identifier">gmb-2019-107627</meta:user-defined>
    <meta:user-defined meta:name="OVERHEID.TaxonomieBeleidsagenda/OVERHEID.category">Ruimte en infrastructuur | Organisatie en beleid</meta:user-defined>
    <meta:user-defined meta:name="OVERHEIDop.referentienummer">D18/0197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meta:user-defined>
    <meta:user-defined meta:name="OVERHEIDop.woonplaats">Beekbergen</meta:user-defined>
    <meta:user-defined meta:name="OVERHEIDop.straatnaam">De Hoev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32 463377</meta:user-defined>
    <meta:user-defined meta:name="OVERHEIDop.versieInformatie"/>
  </office:meta>
</office:document-meta>
</file>