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mpina open Boerderijdagen, Woudweg 24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mei 2019 een vergunning verleend voor het organiseren van evenement Campina open Boerderijdagen op de locatie Woudweg 24 te Schiedam op 10 juni 2019 van 10.00 uur tot 16.00 uur (opbouw op 9 juni 2019 van 14.00 uur tot 16.00 uur, afbouw op 10 juni 2019 van 16.30 uur tot 18.30 uur). Op het terrein aan de Woudweg 24 wordt een open dag georganiseerd door Campina. Bezoekers krijgen een rondleiding en er zijn diverse (kinder)activiteiten.</text:p>
            <text:p text:style-name="common-al">Vanaf 8 mei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6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ampina open Boerderijdagen, Woudweg 24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618</meta:user-defined>
    <meta:user-defined meta:name="OVERHEIDop.GmbID/DC.identifier">gmb-2019-107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KB 24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384 440559</meta:user-defined>
    <meta:user-defined meta:name="OVERHEIDop.versieInformatie"/>
  </office:meta>
</office:document-meta>
</file>