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rigantijn 2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20929</text:span>
          </text:p>
            <text:p text:style-name="common-al">Gemeente Amstelveen heeft op 30 april 2019 een besluit genomen op de aanvraag omgevingsvergunning voor het bouwen van een woning. De locatie is Brigantijn 2 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61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1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1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Brigantijn 2 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615</meta:user-defined>
    <meta:user-defined meta:name="OVERHEIDop.GmbID/DC.identifier">gmb-2019-107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WM 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67.2 477291.22</meta:user-defined>
    <meta:user-defined meta:name="OVERHEIDop.versieInformatie"/>
  </office:meta>
</office:document-meta>
</file>