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odenherdenking 4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aan Stichting Oranjedag voor het organiseren van de Dodenherdenking in Veenendaal op 4 mei 2019. </text:p>
            <text:p text:style-name="common-al">Het betreft een Herdenkingsdienst ter nagedachtenis aan alle Nederlandse slachtoffers die gevallen zijn in oorlogssituaties. Ook dit jaar vindt de herdenking plaats bij het Monument voor de gevallenen op het Stationsplein te Veenendaal. </text:p>
            <text:p text:style-name="common-al"/>
            <text:p text:style-name="common-al">
            <text:span text:style-name="nadrukvet">
              <text:span text:style-name="nadrukondlijn">Programma Stichting Oranjedag Veenendaal voor Dodenherdenking 4 mei 2019</text:span>
            </text:span>
          </text:p>
            <text:p text:style-name="common-al">Het betreft een programma zoals vermeld in het draaiboek Dodenherdenking 2019 zoals dat middels de Oranjekrant huis-aan-huis is verspreid.</text:p>
            <text:p text:style-name="common-al">Overige informatie over de Dodenherdenking is te vinden op de website <text:a xlink:href="http://www.koningsdagveenendaal.info/" xlink:type="simple">www.koningsdagveenendaal.info</text:a></text:p>
            <text:p text:style-name="common-al"/>
            <text:p text:style-name="common-al">
            <text:span text:style-name="nadrukvet">Besluit 1.</text:span>
            <text:span text:style-name="nadrukvet"> Evenementenvergunning</text:span> </text:p>
            <text:p text:style-name="common-al">Op grond van artikel 2:25 (evenementenvergunning) van de Algemene Plaatselijke Verordening wordt aan Stichting Oranjedag vergunning verleend voor de activiteiten op 4 mei 2019 in het kader van de Dodenherdenking in Veenendaal. </text:p>
            <text:p text:style-name="common-al"/>
            <text:p text:style-name="common-al">
            <text:span text:style-name="nadrukvet">Besluit 2. Gebruik van de weg</text:span>
          </text:p>
            <text:p text:style-name="common-al">Op grond van artikel 2:10A van de Algemene Plaatselijke Verordening wordt vergunning verleend voor het anders gebruiken van de weg dan de publieke functie daarvan.</text:p>
            <text:p text:style-name="common-al">Voor wegafsluitingen in het kader van Dodenherdenking geldt als ware hiervoor een separaat verkeersbesluit genomen.</text:p>
            <text:p text:style-name="common-al"/>
            <text:p text:style-name="common-al">
            <text:span text:style-name="nadrukvet">Tijden op- en afbouw en plechtigheid</text:span>
          </text:p>
            <text:list text:style-name="id1-3-2-1-1-16">
              <text:list-item text:style-override="id1-3-2-1-1-16-1">
                <text:number>1.</text:number>
                <text:p text:style-name="al">Opbouw van de evenementenlocatie vindt plaats vanaf 18.00 uur en de afbouw vindt plaats vanaf 20.30 tot uiterlijk 21.00 uur;</text:p>
              </text:list-item>
              <text:list-item text:style-override="id1-3-2-1-1-16-2">
                <text:number>2.</text:number>
                <text:p text:style-name="al">Het daadwerkelijke programma van de plechtigheid vindt plaats tussen 19.30 – 20.30 uur.</text:p>
              </text:list-item>
            </text:list>
            <text:p text:style-name="common-al"> </text:p>
            <text:p text:style-name="common-al">
            <text:span text:style-name="nadrukvet">
              <text:span text:style-name="nadrukondlijn">Afsluiting van de weg tussen 18.00 – 21.00 uur</text:span>
            </text:span>
          </text:p>
            <text:p text:style-name="common-al">
            <text:span text:style-name="nadrukvet">verkeersmaatregelen</text:span>
          </text:p>
            <text:list text:style-name="id1-3-2-1-1-20">
              <text:list-item text:style-override="id1-3-2-1-1-20-1">
                <text:number>1.</text:number>
                <text:p text:style-name="al">
                <text:span text:style-name="nadrukondlijn">Rembrandtlaan</text:span>
              </text:p>
              </text:list-item>
              <text:list-item text:style-override="id1-3-2-1-1-20-2">
                <text:number>2.</text:number>
                <text:p text:style-name="al">
                <text:span text:style-name="nadrukondlijn">Kerkewijk zuidzijde</text:span>
              </text:p>
              </text:list-item>
              <text:list-item text:style-override="id1-3-2-1-1-20-3">
                <text:number>3.</text:number>
                <text:p text:style-name="al">
                <text:span text:style-name="nadrukondlijn">Kerkewijk zuidzijde</text:span>
              </text:p>
              </text:list-item>
              <text:list-item text:style-override="id1-3-2-1-1-20-4">
                <text:number>4.</text:number>
                <text:p text:style-name="al">
                <text:span text:style-name="nadrukondlijn">Kerkewijk noordzijde, zijde station</text:span>
              </text:p>
              </text:list-item>
              <text:list-item text:style-override="id1-3-2-1-1-20-5">
                <text:number>5.</text:number>
                <text:p text:style-name="al">
                <text:span text:style-name="nadrukondlijn">Kerkewijk noordzijde, zijde station</text:span>
              </text:p>
              </text:list-item>
              <text:list-item text:style-override="id1-3-2-1-1-20-6">
                <text:number>6.</text:number>
                <text:p text:style-name="al">
                <text:span text:style-name="nadrukondlijn">Goeie Spoor</text:span>
              </text:p>
              </text:list-item>
              <text:list-item text:style-override="id1-3-2-1-1-20-7">
                <text:number>7.</text:number>
                <text:p text:style-name="al">
                <text:span text:style-name="nadrukondlijn">Industrielaan</text:span>
              </text:p>
              </text:list-item>
              <text:list-item text:style-override="id1-3-2-1-1-20-8">
                <text:number>8.</text:number>
                <text:p text:style-name="al">
                <text:span text:style-name="nadrukondlijn">Kerkewijk noordzijde, zijde centrum</text:span>
              </text:p>
              </text:list-item>
              <text:list-item text:style-override="id1-3-2-1-1-20-9">
                <text:number>9.</text:number>
                <text:p text:style-name="al">
                <text:span text:style-name="nadrukondlijn">Parallelweg</text:span>
              </text:p>
              </text:list-item>
            </text:list>
            <text:p text:style-name="common-al">
            <text:span text:style-name="nadrukvet">
              <text:span text:style-name="nadrukondlijn"/>
            </text:span>
          </text:p>
            <text:p text:style-name="common-al">
            <text:span text:style-name="nadrukvet">
              <text:span text:style-name="nadrukondlijn">Spoorwegovergang belsignaal</text:span>
            </text:span>
          </text:p>
            <text:p text:style-name="common-al">
            <text:span text:style-name="nadrukondlijn">ATTENTIE</text:span>
          </text:p>
            <text:list text:style-name="id1-3-2-1-1-24">
              <text:list-item text:style-override="id1-3-2-1-1-24-1">
                <text:number>1.</text:number>
                <text:p text:style-name="al">Het belsignaal van de spoorwegovergang is door Pro-rail gedurende de plechtigheid tussen 19.30 – 20.30 uur uitgezet;</text:p>
              </text:list-item>
            </text:list>
            <text:p text:style-name="common-al"> </text:p>
            <text:p text:style-name="common-al">De ‘evenementenlocatie’ wordt zo spoedig mogelijk na beëindiging van de plechtigheden weer opengesteld voor verkeer, dit is uiterlijk 21.00 uur. </text:p>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761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enherdenking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14</meta:user-defined>
    <meta:user-defined meta:name="OVERHEIDop.GmbID/DC.identifier">gmb-2019-1076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