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iksenbrink naast nr.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Piksenbrink naast nr. 70. De melding is geregistreerd onder zaaknummer V-2019-250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61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Piksenbrink naast nr.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613</meta:user-defined>
    <meta:user-defined meta:name="OVERHEIDop.GmbID/DC.identifier">gmb-2019-10761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PD 4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570 468766</meta:user-defined>
    <meta:user-defined meta:name="OVERHEIDop.versieInformatie"/>
  </office:meta>
</office:document-meta>
</file>