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orpsstraat 7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2102</text:span>
          </text:p>
            <text:p text:style-name="common-al">Gemeente Aalsmeer heeft op 30 april 2019 een besluit genomen op de aanvraag omgevingsvergunning voor het verlengen van het dak aan de achterzijde van de woning. De locatie is Dorpsstraat 7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761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1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1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Dorpsstraat 75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11</meta:user-defined>
    <meta:user-defined meta:name="OVERHEIDop.GmbID/DC.identifier">gmb-2019-107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CB 7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521.59 476125.33</meta:user-defined>
    <meta:user-defined meta:name="OVERHEIDop.versieInformatie"/>
  </office:meta>
</office:document-meta>
</file>