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Zwijnsbergenstraat 7 4834J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65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wijnsbergenstraat 7 4834J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Zwijnsbergenstraat 7 4834J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10</meta:user-defined>
    <meta:user-defined meta:name="OVERHEIDop.GmbID/DC.identifier">gmb-2019-10761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JN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8.573 398037.405</meta:user-defined>
    <meta:user-defined meta:name="OVERHEIDop.versieInformatie"/>
  </office:meta>
</office:document-meta>
</file>