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verige ontheffingen APV (Algemeen Plaatselijke Verordening), Grote Koppel 5, het houden van een incidentele festiviteit op 27 april 2019, 23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verige ontheffingen APV (Algemeen Plaatselijke Verordening), Grote Koppel 5, het houden van een incidentele festiviteit op 27 april 2019, 23-04-2019. Rechtsmiddel: Bezwaar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0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verige ontheffingen APV (Algemeen Plaatselijke Verordening), Grote Koppel 5, het houden van een incidentele festiviteit op 27 april 2019, 23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607</meta:user-defined>
    <meta:user-defined meta:name="OVERHEIDop.GmbID/DC.identifier">gmb-2019-107607</meta:user-defined>
    <meta:user-defined meta:name="OVERHEID.TaxonomieBeleidsagenda/OVERHEID.category">Cultuur en recreatie | Organisatie en beleid</meta:user-defined>
    <meta:user-defined meta:name="OVERHEIDop.referentienummer">598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A 6</meta:user-defined>
    <meta:user-defined meta:name="OVERHEIDop.woonplaats">Amersfoort</meta:user-defined>
    <meta:user-defined meta:name="OVERHEIDop.straatnaam">Grot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2 463521</meta:user-defined>
    <meta:user-defined meta:name="OVERHEIDop.versieInformatie"/>
  </office:meta>
</office:document-meta>
</file>