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ntelobrink naast nr.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melding ontvangen voor activiteiten waarvoor geen vergunningplicht geldt op locatie Bentelobrink naast nr. 163. De melding is geregistreerd onder zaaknummer V-2019-250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760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0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0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kappen  Bentelobrink naast nr. 1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606</meta:user-defined>
    <meta:user-defined meta:name="OVERHEIDop.GmbID/DC.identifier">gmb-2019-10760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4CS 163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6675 468115</meta:user-defined>
    <meta:user-defined meta:name="OVERHEIDop.versieInformatie"/>
  </office:meta>
</office:document-meta>
</file>