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Spaarnestraat 6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 Spaarnestraat 68, het verwijderen van asbesthoudend materiaal,  Rechtsmiddel: Geen. Ter informatie.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60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0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0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Spaarnestraat 6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604</meta:user-defined>
    <meta:user-defined meta:name="OVERHEIDop.GmbID/DC.identifier">gmb-2019-10760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8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HH 68</meta:user-defined>
    <meta:user-defined meta:name="OVERHEIDop.woonplaats">Amersfoort</meta:user-defined>
    <meta:user-defined meta:name="OVERHEIDop.straatnaam">Spaarn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46 463736</meta:user-defined>
    <meta:user-defined meta:name="OVERHEIDop.versieInformatie"/>
  </office:meta>
</office:document-meta>
</file>