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dijk 27 te Achterveld</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een aanvraag ontvangen voor omgevingsvergunning op locatie Kerkdijk 27 te Achterveld. De aanvraag is geregistreerd onder zaaknummer WABO-2019-140. De aanvraag betreft het realiseren van een aanbouw aan de voorzijd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760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0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0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dijk 27 te Acht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603</meta:user-defined>
    <meta:user-defined meta:name="OVERHEIDop.GmbID/DC.identifier">gmb-2019-107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VK 27</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2682.41 460756</meta:user-defined>
    <meta:user-defined meta:name="OVERHEIDop.versieInformatie"/>
  </office:meta>
</office:document-meta>
</file>