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(Wagenwerkplaats), het houden van het ‘Auto-Motorsportevenement T.M.C.N.-Family Day’ op 1 september 2019, 18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Wagenwerkplaats), het houden van het ‘Auto-Motorsportevenement T.M.C.N.-Family Day’ op 1 september 2019, 18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(Wagenwerkplaats), het houden van het ‘Auto-Motorsportevenement T.M.C.N.-Family Day’ op 1 september 2019, 18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1</meta:user-defined>
    <meta:user-defined meta:name="OVERHEIDop.GmbID/DC.identifier">gmb-2019-107601</meta:user-defined>
    <meta:user-defined meta:name="OVERHEID.TaxonomieBeleidsagenda/OVERHEID.category">Cultuur en recreatie | Organisatie en beleid</meta:user-defined>
    <meta:user-defined meta:name="OVERHEIDop.referentienummer">102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