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entelobrink naast nr.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9 heeft de gemeente een melding ontvangen voor activiteiten waarvoor geen vergunningplicht geldt op locatie Bentelobrink naast nr. 111. De melding is geregistreerd onder zaaknummer V-2019-250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760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0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0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kappen  Bentelobrink naast nr. 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600</meta:user-defined>
    <meta:user-defined meta:name="OVERHEIDop.GmbID/DC.identifier">gmb-2019-10760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4CP 111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6608 468093</meta:user-defined>
    <meta:user-defined meta:name="OVERHEIDop.versieInformatie"/>
  </office:meta>
</office:document-meta>
</file>