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linghuizerweg 5, Sellingen – Vellen van één eik, met herplant (verzenddatum: 7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4-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76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linghuizerweg 5, Sellingen – Vellen van één eik, met herplant (verzenddatum: 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60</meta:user-defined>
    <meta:user-defined meta:name="OVERHEIDop.GmbID/DC.identifier">gmb-2019-107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G 5</meta:user-defined>
    <meta:user-defined meta:name="OVERHEIDop.woonplaats">Sellingen</meta:user-defined>
    <meta:user-defined meta:name="OVERHEIDop.straatnaam">Wollinghuiz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522 556001</meta:user-defined>
    <meta:user-defined meta:name="OVERHEIDop.versieInformatie"/>
  </office:meta>
</office:document-meta>
</file>