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en gedeeltelijk Westeinde Gemeente Venhuizen, sectie G, nrs. 1402,1405, gedeeltelijk 14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Hemmerbuurt en gedeeltelijk Westeinde Gemeente Venhuizen, sectie G, nrs. 1402,1405, gedeeltelijk 1401 </text:p>
            <text:p text:style-name="common-al">Voor: Reconstructie wegverharding, vervangen en/of aanbrengen verlichting,regenwaterriool, gedeeltelijk beschoeiing</text:p>
            <text:p text:style-name="common-al">Datum ontvangst: 1 april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59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9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9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mmerbuurt en gedeeltelijk Westeinde Gemeente Venhuizen, sectie G, nrs. 1402,1405, gedeeltelijk 14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98</meta:user-defined>
    <meta:user-defined meta:name="OVERHEIDop.GmbID/DC.identifier">gmb-2019-107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CZ 10</meta:user-defined>
    <meta:user-defined meta:name="OVERHEIDop.woonplaats">Venhuizen</meta:user-defined>
    <meta:user-defined meta:name="OVERHEIDop.straatnaam">Westeinde</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233 519451</meta:user-defined>
    <meta:user-defined meta:name="OVERHEIDop.versieInformatie"/>
  </office:meta>
</office:document-meta>
</file>