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kertstraat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1</text:p>
            <text:p text:style-name="common-al">Verleend op 30 april 2019</text:p>
            <text:p text:style-name="common-al">het bouw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59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kertstraat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7596</meta:user-defined>
    <meta:user-defined meta:name="OVERHEIDop.GmbID/DC.identifier">gmb-2019-10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21 407173</meta:user-defined>
    <meta:user-defined meta:name="OVERHEIDop.versieInformatie"/>
  </office:meta>
</office:document-meta>
</file>