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eerplaats Het Gevlocht aan de Rijksweg A6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rkeerplaats Het Gevlocht aan de Rijksweg A67 2 te Asten  </text:p>
            <text:p text:style-name="common-al">het bouwen van een overkapping bij een snellaadvoorziening  25-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759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plaats Het Gevlocht aan de Rijksweg A67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95</meta:user-defined>
    <meta:user-defined meta:name="OVERHEIDop.GmbID/DC.identifier">gmb-2019-10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15PV 38</meta:user-defined>
    <meta:user-defined meta:name="OVERHEIDop.woonplaats">Lierop</meta:user-defined>
    <meta:user-defined meta:name="OVERHEIDop.straatnaam">Hog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5107 381583</meta:user-defined>
    <meta:user-defined meta:name="OVERHEIDop.versieInformatie"/>
  </office:meta>
</office:document-meta>
</file>