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rantwijk 5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4547</text:p>
            <text:p text:style-name="common-al">Gemeente Amstelveen heeft op 29 april 2019 besloten om de beslistermijn voor de aanvraag voor een omgevingsvergunning voor het plaatsen van een opbouw op bestaande woning te verlengen voor een periode van maximaal 6 weken. De locatie is Brantwijk 5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759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9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9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Brantwijk 5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94</meta:user-defined>
    <meta:user-defined meta:name="OVERHEIDop.GmbID/DC.identifier">gmb-2019-107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V 5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40.94 480420.24</meta:user-defined>
    <meta:user-defined meta:name="OVERHEIDop.versieInformatie"/>
  </office:meta>
</office:document-meta>
</file>