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sscheweg 3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123</text:p>
            <text:p text:style-name="common-al">Aangevraagd op 16 april 2019</text:p>
            <text:p text:style-name="common-al">het aanbouwen van de kleedruimten bij sportpark Zegenwerp</text:p>
            <text:p text:style-name="common-al">Reguliere procedure voor de activiteiten: bouwen en planologische afwijking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07592</text:span><text:line-break/><text:date style:data-style-name="dag" text:fixed="true" text:date-value="2019-05-06"/><text:line-break/><text:date style:data-style-name="jaar" text:fixed="true" text:date-value="2019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592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592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Esscheweg 3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6</meta:user-defined>
    <meta:user-defined meta:name="OVERHEIDop.publicationIssue">107592</meta:user-defined>
    <meta:user-defined meta:name="OVERHEIDop.GmbID/DC.identifier">gmb-2019-1075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NB 3</meta:user-defined>
    <meta:user-defined meta:name="OVERHEIDop.woonplaats">Sint-Michielsgestel</meta:user-defined>
    <meta:user-defined meta:name="OVERHEIDop.straatnaam">Esscheweg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2038 405352</meta:user-defined>
    <meta:user-defined meta:name="OVERHEIDop.versieInformatie"/>
  </office:meta>
</office:document-meta>
</file>