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voortseweg 11 te Leusden</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omgevingsvergunning op locatie Bavoortseweg 11 te Leusden. De aanvraag is geregistreerd onder zaaknummer WABO-2019-141. De aanvraag betreft het plaatsen van een blaashal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759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9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9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voortseweg 11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591</meta:user-defined>
    <meta:user-defined meta:name="OVERHEIDop.GmbID/DC.identifier">gmb-2019-107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1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674 459828</meta:user-defined>
    <meta:user-defined meta:name="OVERHEIDop.versieInformatie"/>
  </office:meta>
</office:document-meta>
</file>