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huizenbrink naast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olthuizenbrink naast nr. 15. De melding is geregistreerd onder zaaknummer V-2019-24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5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Holthuizenbrink naast nr.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589</meta:user-defined>
    <meta:user-defined meta:name="OVERHEIDop.GmbID/DC.identifier">gmb-2019-1075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ML 1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286 467370</meta:user-defined>
    <meta:user-defined meta:name="OVERHEIDop.versieInformatie"/>
  </office:meta>
</office:document-meta>
</file>