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asruimte Noorderpark 1 in Tolbert</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Westerkwartier een aanvraag ontvangen voor het oprichten van een wasruimte op locatie Noorderpark 1 in Tolbert. De aanvraag is geregistreerd onder zaaknummer Z20190159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58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8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8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wasruimte Noorderpark 1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88</meta:user-defined>
    <meta:user-defined meta:name="OVERHEIDop.GmbID/DC.identifier">gmb-2019-107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TH 3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153.71 578263</meta:user-defined>
    <meta:user-defined meta:name="OVERHEIDop.versieInformatie"/>
  </office:meta>
</office:document-meta>
</file>