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43*"/>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1*"/>
    </style:style>
    <text:list-style style:name="id1-3-2-4-3-1-6-1-1-1">
      <text:list-level-style-bullet style:num-suffix="" text:bullet-char="​" text:level="1">
        <style:list-level-properties text:min-label-width="10mm"/>
      </text:list-level-style-bullet>
    </text:list-style>
    <text:list-style style:name="id1-3-2-4-3-1-6-1-1-1-1">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27*"/>
    </style:style>
    <text:list-style style:name="id1-3-2-4-6-1-6-1-1-1">
      <text:list-level-style-bullet style:num-suffix="" text:bullet-char="​" text:level="1">
        <style:list-level-properties text:min-label-width="10mm"/>
      </text:list-level-style-bullet>
    </text:list-style>
    <text:list-style style:name="id1-3-2-4-6-1-6-1-1-1-1">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29*"/>
    </style:style>
    <style:style style:family="table-column" style:parent-style-name="colspec" style:name="id1-3-2-4-9-1-4">
      <style:table-column-properties style:rel-column-width="17*"/>
    </style:style>
    <style:style style:family="table-column" style:parent-style-name="colspec" style:name="id1-3-2-4-9-1-5">
      <style:table-column-properties style:rel-column-width="23*"/>
    </style:style>
    <text:list-style style:name="id1-3-2-4-9-1-6-1-1-1">
      <text:list-level-style-bullet style:num-suffix="" text:bullet-char="​" text:level="1">
        <style:list-level-properties text:min-label-width="10mm"/>
      </text:list-level-style-bullet>
    </text:list-style>
    <text:list-style style:name="id1-3-2-4-9-1-6-1-1-1-1">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15*"/>
    </style:style>
    <style:style style:family="table-column" style:parent-style-name="colspec" style:name="id1-3-2-4-12-1-3">
      <style:table-column-properties style:rel-column-width="28*"/>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23*"/>
    </style:style>
    <text:list-style style:name="id1-3-2-4-12-1-6-1-1-1">
      <text:list-level-style-bullet style:num-suffix="" text:bullet-char="​" text:level="1">
        <style:list-level-properties text:min-label-width="10mm"/>
      </text:list-level-style-bullet>
    </text:list-style>
    <text:list-style style:name="id1-3-2-4-12-1-6-1-1-1-1">
      <text:list-level-style-bullet style:num-suffix="" text:bullet-char="​" text:level="1">
        <style:list-level-properties text:min-label-width="10mm"/>
      </text:list-level-style-bullet>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18*"/>
    </style:style>
    <style:style style:family="table-column" style:parent-style-name="colspec" style:name="id1-3-2-4-15-1-3">
      <style:table-column-properties style:rel-column-width="28*"/>
    </style:style>
    <style:style style:family="table-column" style:parent-style-name="colspec" style:name="id1-3-2-4-15-1-4">
      <style:table-column-properties style:rel-column-width="18*"/>
    </style:style>
    <style:style style:family="table-column" style:parent-style-name="colspec" style:name="id1-3-2-4-15-1-5">
      <style:table-column-properties style:rel-column-width="23*"/>
    </style:style>
    <text:list-style style:name="id1-3-2-4-15-1-6-1-1-1">
      <text:list-level-style-bullet style:num-suffix="" text:bullet-char="​" text:level="1">
        <style:list-level-properties text:min-label-width="10mm"/>
      </text:list-level-style-bullet>
    </text:list-style>
    <text:list-style style:name="id1-3-2-4-15-1-6-1-1-1-1">
      <text:list-level-style-bullet style:num-suffix="" text:bullet-char="​" text:level="1">
        <style:list-level-properties text:min-label-width="10mm"/>
      </text:list-level-style-bullet>
    </text:list-style>
    <style:style style:family="table-column" style:parent-style-name="colspec" style:name="id1-3-2-4-18-1-1">
      <style:table-column-properties style:rel-column-width="5*"/>
    </style:style>
    <style:style style:family="table-column" style:parent-style-name="colspec" style:name="id1-3-2-4-18-1-2">
      <style:table-column-properties style:rel-column-width="18*"/>
    </style:style>
    <style:style style:family="table-column" style:parent-style-name="colspec" style:name="id1-3-2-4-18-1-3">
      <style:table-column-properties style:rel-column-width="28*"/>
    </style:style>
    <style:style style:family="table-column" style:parent-style-name="colspec" style:name="id1-3-2-4-18-1-4">
      <style:table-column-properties style:rel-column-width="18*"/>
    </style:style>
    <style:style style:family="table-column" style:parent-style-name="colspec" style:name="id1-3-2-4-18-1-5">
      <style:table-column-properties style:rel-column-width="23*"/>
    </style:style>
    <text:list-style style:name="id1-3-2-4-18-1-6-1-1-1">
      <text:list-level-style-bullet style:num-suffix="" text:bullet-char="​" text:level="1">
        <style:list-level-properties text:min-label-width="10mm"/>
      </text:list-level-style-bullet>
    </text:list-style>
    <text:list-style style:name="id1-3-2-4-18-1-6-1-1-1-1">
      <text:list-level-style-bullet style:num-suffix="" text:bullet-char="​" text:level="1">
        <style:list-level-properties text:min-label-width="10mm"/>
      </text:list-level-style-bullet>
    </text:list-style>
    <style:style style:family="table-column" style:parent-style-name="colspec" style:name="id1-3-2-4-21-1-1">
      <style:table-column-properties style:rel-column-width="8*"/>
    </style:style>
    <style:style style:family="table-column" style:parent-style-name="colspec" style:name="id1-3-2-4-21-1-2">
      <style:table-column-properties style:rel-column-width="19*"/>
    </style:style>
    <style:style style:family="table-column" style:parent-style-name="colspec" style:name="id1-3-2-4-21-1-3">
      <style:table-column-properties style:rel-column-width="34*"/>
    </style:style>
    <style:style style:family="table-column" style:parent-style-name="colspec" style:name="id1-3-2-4-21-1-4">
      <style:table-column-properties style:rel-column-width="17*"/>
    </style:style>
    <style:style style:family="table-column" style:parent-style-name="colspec" style:name="id1-3-2-4-21-1-5">
      <style:table-column-properties style:rel-column-width="14*"/>
    </style:style>
    <text:list-style style:name="id1-3-2-4-21-1-6-1-1-1">
      <text:list-level-style-bullet style:num-suffix="" text:bullet-char="​" text:level="1">
        <style:list-level-properties text:min-label-width="10mm"/>
      </text:list-level-style-bullet>
    </text:list-style>
    <text:list-style style:name="id1-3-2-4-21-1-6-1-1-1-1">
      <text:list-level-style-bullet style:num-suffix="" text:bullet-char="​" text:level="1">
        <style:list-level-properties text:min-label-width="10mm"/>
      </text:list-level-style-bullet>
    </text:list-style>
    <style:style style:family="table-column" style:parent-style-name="colspec" style:name="id1-3-2-4-24-1-1">
      <style:table-column-properties style:rel-column-width="8*"/>
    </style:style>
    <style:style style:family="table-column" style:parent-style-name="colspec" style:name="id1-3-2-4-24-1-2">
      <style:table-column-properties style:rel-column-width="19*"/>
    </style:style>
    <style:style style:family="table-column" style:parent-style-name="colspec" style:name="id1-3-2-4-24-1-3">
      <style:table-column-properties style:rel-column-width="34*"/>
    </style:style>
    <style:style style:family="table-column" style:parent-style-name="colspec" style:name="id1-3-2-4-24-1-4">
      <style:table-column-properties style:rel-column-width="17*"/>
    </style:style>
    <style:style style:family="table-column" style:parent-style-name="colspec" style:name="id1-3-2-4-24-1-5">
      <style:table-column-properties style:rel-column-width="14*"/>
    </style:style>
    <text:list-style style:name="id1-3-2-4-24-1-6-1-1-1">
      <text:list-level-style-bullet style:num-suffix="" text:bullet-char="​" text:level="1">
        <style:list-level-properties text:min-label-width="10mm"/>
      </text:list-level-style-bullet>
    </text:list-style>
    <text:list-style style:name="id1-3-2-4-24-1-6-1-1-1-1">
      <text:list-level-style-bullet style:num-suffix="" text:bullet-char="​" text:level="1">
        <style:list-level-properties text:min-label-width="10mm"/>
      </text:list-level-style-bullet>
    </text:list-style>
    <style:style style:family="table-column" style:parent-style-name="colspec" style:name="id1-3-2-6-7-1-1">
      <style:table-column-properties style:rel-column-width="5*"/>
    </style:style>
    <style:style style:family="table-column" style:parent-style-name="colspec" style:name="id1-3-2-6-7-1-2">
      <style:table-column-properties style:rel-column-width="35*"/>
    </style:style>
    <style:style style:family="table-column" style:parent-style-name="colspec" style:name="id1-3-2-6-7-1-3">
      <style:table-column-properties style:rel-column-width="52*"/>
    </style:style>
    <style:style style:family="table-column" style:parent-style-name="colspec" style:name="id1-3-2-7-3-1-1">
      <style:table-column-properties style:rel-column-width="5*"/>
    </style:style>
    <style:style style:family="table-column" style:parent-style-name="colspec" style:name="id1-3-2-7-3-1-2">
      <style:table-column-properties style:rel-column-width="35*"/>
    </style:style>
    <style:style style:family="table-column" style:parent-style-name="colspec" style:name="id1-3-2-7-3-1-3">
      <style:table-column-properties style:rel-column-width="52*"/>
    </style:style>
    <text:list-style style:name="id1-3-2-7-3-1-4-4-3-4">
      <text:list-level-style-bullet text:bullet-char="•" text:level="1">
        <style:list-level-properties text:min-label-width="10mm"/>
      </text:list-level-style-bullet>
    </text:list-style>
    <text:list-style style:name="id1-3-2-7-3-1-4-4-3-4-1">
      <text:list-level-style-bullet text:bullet-char="•" text:level="1">
        <style:list-level-properties text:min-label-width="10mm"/>
      </text:list-level-style-bullet>
    </text:list-style>
    <text:list-style style:name="id1-3-2-7-3-1-4-4-3-4-2">
      <text:list-level-style-bullet text:bullet-char="•" text:level="1">
        <style:list-level-properties text:min-label-width="10mm"/>
      </text:list-level-style-bullet>
    </text:list-style>
    <text:list-style style:name="id1-3-2-7-3-1-4-4-3-4-3">
      <text:list-level-style-bullet text:bullet-char="•" text:level="1">
        <style:list-level-properties text:min-label-width="10mm"/>
      </text:list-level-style-bullet>
    </text:list-style>
    <text:list-style style:name="id1-3-2-7-3-1-4-4-3-4-4">
      <text:list-level-style-bullet text:bullet-char="•" text:level="1">
        <style:list-level-properties text:min-label-width="10mm"/>
      </text:list-level-style-bullet>
    </text:list-style>
    <text:list-style style:name="id1-3-2-7-3-1-4-4-3-4-5">
      <text:list-level-style-bullet text:bullet-char="•" text:level="1">
        <style:list-level-properties text:min-label-width="10mm"/>
      </text:list-level-style-bullet>
    </text:list-style>
    <text:list-style style:name="id1-3-2-7-3-1-4-4-3-4-6">
      <text:list-level-style-bullet text:bullet-char="•" text:level="1">
        <style:list-level-properties text:min-label-width="10mm"/>
      </text:list-level-style-bullet>
    </text:list-style>
    <style:style style:family="table-column" style:parent-style-name="colspec" style:name="id1-3-2-8-3-1-1">
      <style:table-column-properties style:rel-column-width="7*"/>
    </style:style>
    <style:style style:family="table-column" style:parent-style-name="colspec" style:name="id1-3-2-8-3-1-2">
      <style:table-column-properties style:rel-column-width="34*"/>
    </style:style>
    <style:style style:family="table-column" style:parent-style-name="colspec" style:name="id1-3-2-8-3-1-3">
      <style:table-column-properties style:rel-column-width="52*"/>
    </style:style>
  </office:automatic-styles>
  <office:body>
    <office:text>
      <text:p text:style-name="new_page_staatscourant"/>
      <text:p text:style-name="single-kop-titel">Algemeen Mandaatbesluit Hendrik-Ido-Ambacht 2019</text:p>
      <text:section text:name="regeling_id1-3-2" text:style-name="regeling">
        <text:section text:name="aanhef_id1-3-2-1" text:style-name="aanhef">
          <text:section text:name="preambule_id1-3-2-1-1" text:style-name="preambule">
            <text:p text:style-name="al">Het College van Burgemeester en Wethouders van de gemeente Hendrik-Ido-Ambacht en de burgemeester van de gemeente Hendrik-Ido-Ambacht, ieder voor zover het zijn bevoegdheid betreft;</text:p>
            <text:p text:style-name="al"/>
            <text:p text:style-name="al">gelet op de Gemeentewet, de Algemene wet bestuursrecht en de Collectieve Arbeidsvoorwaarden</text:p>
            <text:p text:style-name="al">Regeling/Uitwerkingsovereenkomst (CAR/UWVO) overwegende,</text:p>
            <text:p text:style-name="al">dat op 2 april 2019 het college van burgemeester en wethouders het Algemeen mandaatbesluit Hendrik-Ido-Ambacht 2019 heeft vastgesteld;</text:p>
            <text:p text:style-name="al">dat in dit mandaatbesluit de publiekrechtelijke en privaatrechtelijke bevoegdheden aan functionarissen in de organisatie worden toegekend om hen in staat te stellen hun taken rechtmatig uit te voeren;</text:p>
            <text:p text:style-name="al"/>
            <text:p text:style-name="al">besluit vast te stellen:</text:p>
            <text:p text:style-name="al">'Algemeen mandaatbesluit Hendrik-Ido-Ambacht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Hendrik-Ido-Ambacht;</text:p>
              </text:list-item>
              <text:list-item text:style-override="id1-3-2-2-1-3-2">
                <text:number>b.</text:number>
                <text:p text:style-name="al">de Burgemeester: de Burgemeester van Hendrik-Ido-Ambacht als bestuursorgaan en als vertegenwoordiger van de gemeente in en buiten rechte;</text:p>
              </text:list-item>
              <text:list-item text:style-override="id1-3-2-2-1-3-3">
                <text:number>c.</text:number>
                <text:p text:style-name="al">de gemeentesecretaris/algemeen directeur: de gemeentesecretaris als bedoeld in artikel 100 van de Gemeentewet;</text:p>
              </text:list-item>
              <text:list-item text:style-override="id1-3-2-2-1-3-4">
                <text:number>d.</text:number>
                <text:p text:style-name="al">de afdelingshoofden: primair verantwoordelijke voor de bedrijfsvoering en de leiding van een afdeling;</text:p>
              </text:list-item>
              <text:list-item text:style-override="id1-3-2-2-1-3-5">
                <text:number>e.</text:number>
                <text:p text:style-name="al">de gemeente: de gemeente als publiekrechtelijk lichaam alsmede de gemeente als privaatrechtelijke rechtspersoon;</text:p>
              </text:list-item>
              <text:list-item text:style-override="id1-3-2-2-1-3-6">
                <text:number>f.</text:number>
                <text:p text:style-name="al">de gemeenteraad: de gemeenteraad van Hendrik-Ido-Ambacht;</text:p>
              </text:list-item>
              <text:list-item text:style-override="id1-3-2-2-1-3-7">
                <text:number>g.</text:number>
                <text:p text:style-name="al">het Managementteam: ambtelijk overkoepelend orgaan dat de afstemming van de ambtelijke organisatie op het gebied van beleid en bedrijfsvoering waarborgt;</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mandataris: de persoon die een gemandateerde bevoegdheid uitoefent;</text:p>
              </text:list-item>
              <text:list-item text:style-override="id1-3-2-2-1-3-10">
                <text:number>j.</text:number>
                <text:p text:style-name="al">volmacht: de bevoegdheid om namens het College of de burgemeester privaatrechtelijke rechtshandelingen te verrichten;</text:p>
              </text:list-item>
              <text:list-item text:style-override="id1-3-2-2-1-3-11">
                <text:number>k.</text:number>
                <text:p text:style-name="al">machtiging: de bevoegdheid om namens het College of de burgemeester handelingen te verrichten die noch een besluit, noch een privaatrechtelijke rechtshandeling zijn.</text:p>
              </text:list-item>
              <text:list-item text:style-override="id1-3-2-2-1-3-12">
                <text:number>l.</text:number>
                <text:p text:style-name="al">overige functionaris: alle medewerkers van ambtelijke organisatie van Hendrik-Ido-Ambacht niet zijnde de gemeentesecretaris/algemeen directeur of afdelingshoofd.</text:p>
              </text:list-item>
              <text:list-item text:style-override="id1-3-2-2-1-3-13">
                <text:number>m.</text:number>
                <text:p text:style-name="al">Direct leidinggevende: leidinggevende met P-bevoegdheden.</text:p>
              </text:list-item>
            </text:list>
            <text:p text:style-name="al"/>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eze regeling en de daarop berustende bepalingen worden met mandaat gelijkgesteld de verlening van volmacht en machtiging.</text:p>
            <text:p text:style-name="al"/>
          </text:section>
          <text:section text:name="artikel_id1-3-2-2-3" text:style-name="artikel">
            <text:p text:style-name="artikel_kop_titel"><text:span text:style-name="artikel_kop_label">Artikel</text:span> <text:span text:style-name="artikel_kop_nr">3</text:span> Mandaat projectwethouders</text:p>
            <text:list text:style-name="id1-3-2-2-3-2">
              <text:list-item text:style-override="id1-3-2-2-3-2-1">
                <text:number>1.</text:number>
                <text:p text:style-name="al">Het College wijst, in beginsels via een projectplan, een portefeuillehouder aan als projectwethouder.</text:p>
              </text:list-item>
              <text:list-item text:style-override="id1-3-2-2-3-2-2">
                <text:number>2.</text:number>
                <text:p text:style-name="al">Voor projecten kan het College individuele mandaatbesluiten vaststellen.</text:p>
              </text:list-item>
            </text:list>
            <text:p text:style-name="al"/>
          </text:section>
          <text:section text:name="artikel_id1-3-2-2-4" text:style-name="artikel">
            <text:p text:style-name="artikel_kop_titel"><text:span text:style-name="artikel_kop_label">Artikel</text:span> <text:span text:style-name="artikel_kop_nr">4</text:span> Mandaat gemeentesecretaris/algemeen directeur</text:p>
            <text:list text:style-name="id1-3-2-2-4-2">
              <text:list-item text:style-override="id1-3-2-2-4-2-1">
                <text:number>1.</text:number>
                <text:p text:style-name="al">Aan de gemeentesecretaris/algemeen directeur wordt mandaat verleend ten aanzien van de tot het College en de burgemeester behorende aangelegenheden.</text:p>
              </text:list-item>
              <text:list-item text:style-override="id1-3-2-2-4-2-2">
                <text:number>2.</text:number>
                <text:p text:style-name="al">De in bijlage 1 genoemde bevoegdheden blijven voorbehouden aan het college respectievelijk de burgemeester.</text:p>
              </text:list-item>
            </text:list>
            <text:p text:style-name="al"/>
          </text:section>
          <text:section text:name="artikel_id1-3-2-2-5" text:style-name="artikel">
            <text:p text:style-name="artikel_kop_titel"><text:span text:style-name="artikel_kop_label">Artikel</text:span> <text:span text:style-name="artikel_kop_nr">5</text:span> Mandaat Afdelingen</text:p>
            <text:p text:style-name="al">De in bijlage 2 tot en met 5 genoemde bevoegdheden worden gemandateerd aan de afdelingshoofden en andere specifiek genoemde functionarissen van de genoemde afdelingen.</text:p>
            <text:p text:style-name="al"/>
          </text:section>
          <text:section text:name="artikel_id1-3-2-2-6" text:style-name="artikel">
            <text:p text:style-name="artikel_kop_titel"><text:span text:style-name="artikel_kop_label">Artikel</text:span> <text:span text:style-name="artikel_kop_nr">6</text:span> Hiërarchie van de organisatie</text:p>
            <text:list text:style-name="id1-3-2-2-6-2">
              <text:list-item text:style-override="id1-3-2-2-6-2-1">
                <text:number>1.</text:number>
                <text:p text:style-name="al">De gemeentesecretaris/algemeen directeur: Is voor de uitvoering van de aan hem en aan de onder hem ressorterende functionarissen of bijzondere functionarissen verleende mandaten verantwoording schuldig aan het College;</text:p>
                <text:p text:style-name="al">Is bevoegd om mandaten die bij dit besluit aan onder hem ressorterende functionarissen of bijzondere functionarissen zijn verleend, geheel of gedeeltelijk en al dan niet tijdelijk, in te trekken. Een dergelijk besluit wordt schriftelijk vastgelegd en ter informatie aan het College gezonden, tenzij het om een concrete, individuele aangelegenheid gaat.</text:p>
              </text:list-item>
              <text:list-item text:style-override="id1-3-2-2-6-2-2">
                <text:number>2.</text:number>
                <text:p text:style-name="al">Het afdelingshoofd: Is voor de uitvoering van de aan hem en aan de onder hem ressorterende functionarissen verleende mandaten verantwoording schuldig aan de gemeentesecretaris/algemeen directeur;</text:p>
                <text:p text:style-name="al">Is bevoegd om mandaten die bij dit besluit aan onder hem ressorterende functionarissen zijn verleend, geheel of gedeeltelijk en al dan niet tijdelijk, in te trekken. Een dergelijk besluit wordt schriftelijk vastgelegd en ter informatie via de gemeentesecretaris/algemeen directeur aan het College gezonden, tenzij het om een concrete, individuele aangelegenheid gaat.</text:p>
              </text:list-item>
              <text:list-item text:style-override="id1-3-2-2-6-2-3">
                <text:number>3.</text:number>
                <text:p text:style-name="al">De overige functionaris:</text:p>
                <text:p text:style-name="al">Is voor de uitvoering van de aan hem verleende mandaten verantwoording schuldig aan het afdelingshoofd.</text:p>
              </text:list-item>
            </text:list>
            <text:p text:style-name="al"/>
          </text:section>
          <text:section text:name="artikel_id1-3-2-2-7" text:style-name="artikel">
            <text:p text:style-name="artikel_kop_titel"><text:span text:style-name="artikel_kop_label">Artikel</text:span> <text:span text:style-name="artikel_kop_nr">7</text:span> Algemene uitzonderingen van mandaat</text:p>
            <text:list text:style-name="id1-3-2-2-7-2">
              <text:list-item text:style-override="id1-3-2-2-7-2-1">
                <text:number>1.</text:number>
                <text:p text:style-name="al">Aan het college en de burgemeester blijft voorbehouden de bevoegdheid tot het nemen van beslissingen die zijn neergelegd in een document, gericht tot:</text:p>
                <text:list text:style-name="id1-3-2-2-7-2-1-3">
                  <text:list-item text:style-override="id1-3-2-2-7-2-1-3-1">
                    <text:number>a.</text:number>
                    <text:p text:style-name="al">de raad;</text:p>
                  </text:list-item>
                  <text:list-item text:style-override="id1-3-2-2-7-2-1-3-2">
                    <text:number>b.</text:number>
                    <text:p text:style-name="al">de Koning en andere leden van het Koninklijk Huis;</text:p>
                  </text:list-item>
                  <text:list-item text:style-override="id1-3-2-2-7-2-1-3-3">
                    <text:number>c.</text:number>
                    <text:p text:style-name="al">de raad van ministers van het Koninkrijk, de ministerraad of een daaruit gevormde onderraad of commissie, ministers en staatssecretarissen;</text:p>
                  </text:list-item>
                  <text:list-item text:style-override="id1-3-2-2-7-2-1-3-4">
                    <text:number>d.</text:number>
                    <text:p text:style-name="al">de voorzitter van de Eerste of Tweede Kamer der Staten-Generaal of van een uit die Kamer</text:p>
                  </text:list-item>
                  <text:list-item text:style-override="id1-3-2-2-7-2-1-3-5">
                    <text:number>e.</text:number>
                    <text:p text:style-name="al">gevormde commissie;</text:p>
                  </text:list-item>
                  <text:list-item text:style-override="id1-3-2-2-7-2-1-3-6">
                    <text:number>f.</text:number>
                    <text:p text:style-name="al">de vice-president van de Raad van State;</text:p>
                  </text:list-item>
                  <text:list-item text:style-override="id1-3-2-2-7-2-1-3-7">
                    <text:number>g.</text:number>
                    <text:p text:style-name="al">de president van de Algemene Rekenkamer;</text:p>
                  </text:list-item>
                  <text:list-item text:style-override="id1-3-2-2-7-2-1-3-8">
                    <text:number>h.</text:number>
                    <text:p text:style-name="al">de Nationale Ombudsman, voor zover het correspondentie betreft terzake van formele klachten;</text:p>
                  </text:list-item>
                  <text:list-item text:style-override="id1-3-2-2-7-2-1-3-9">
                    <text:number>i.</text:number>
                    <text:p text:style-name="al">enig bestuursorgaan van een provincie;</text:p>
                  </text:list-item>
                  <text:list-item text:style-override="id1-3-2-2-7-2-1-3-10">
                    <text:number>j.</text:number>
                    <text:p text:style-name="al">enig bestuursorgaan van een waterschap of een hoogheemraadschap.</text:p>
                  </text:list-item>
                </text:list>
              </text:list-item>
              <text:list-item text:style-override="id1-3-2-2-7-2-2">
                <text:number>2.</text:number>
                <text:p text:style-name="al">Onverminderd het gestelde in het eerste lid blijven aan het college en de burgemeester overigens voorbehouden de bevoegdheden als genoemd in bijlage 1.</text:p>
              </text:list-item>
              <text:list-item text:style-override="id1-3-2-2-7-2-3">
                <text:number>3.</text:number>
                <text:p text:style-name="al">Onverminderd het gestelde in het eerste en tweede lid is het mandaat niet van toepassing:</text:p>
                <text:list text:style-name="id1-3-2-2-7-2-3-3">
                  <text:list-item text:style-override="id1-3-2-2-7-2-3-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7-2-3-3-2">
                    <text:number>b.</text:number>
                    <text:p text:style-name="al">indien de aangelegenheid tot negatieve berichtgeving in de media heeft geleid dan wel in verband met de aard van de aangelegenheid redelijkerwijs moet worden aangenomen dat dit zal gebeuren;</text:p>
                    <text:p text:style-name="al">indien de aangelegenheid ingrijpende gevolgen kan hebben voor een groot aantal burgers, bedrijven, verenigingen of belangengroepen;</text:p>
                  </text:list-item>
                  <text:list-item text:style-override="id1-3-2-2-7-2-3-3-3">
                    <text:number>c.</text:number>
                    <text:p text:style-name="al">op het voeren van het overleg met de vakbonden (Georganiseerd Overleg).</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zwaarschriften</text:p>
            <text:list text:style-name="id1-3-2-2-8-2">
              <text:list-item text:style-override="id1-3-2-2-8-2-1">
                <text:number>1.</text:number>
                <text:p text:style-name="al">Ten aanzien van bezwaarschriften, gericht aan het college, die om advies in handen worden gesteld van een adviescommissie als bedoeld in artikel 7:13 van de Algemene wet bestuursrecht blijft de beslissing op het bezwaarschrift voorbehouden aan het college met uitzondering van de beslissing op bezwaar als bedoeld in het tweede lid.</text:p>
              </text:list-item>
              <text:list-item text:style-override="id1-3-2-2-8-2-2">
                <text:number>2.</text:number>
                <text:p text:style-name="al">Het nemen van een beslissing op bezwaar wordt opgedragen aan de gemeentesecretaris indien:</text:p>
                <text:list text:style-name="id1-3-2-2-8-2-2-3">
                  <text:list-item text:style-override="id1-3-2-2-8-2-2-3-1">
                    <text:number>a.</text:number>
                    <text:p text:style-name="al">het bezwaar ongegrond wordt verklaard en het een bezwaarschrift betreft, gericht aan het college, die niet om advies in handen worden gesteld van een adviescommissie als bedoeld in artikel 7:13 van de Algemene wet bestuursrecht, maar middels ambtelijk horen wordt behandeld.</text:p>
                  </text:list-item>
                  <text:list-item text:style-override="id1-3-2-2-8-2-2-3-2">
                    <text:number>b.</text:number>
                    <text:p text:style-name="al">belanghebbende niet-ontvankelijk in zijn bezwaar wordt verklaard en het een bezwaarschrift betreft, gericht aan het college, die niet om advies in handen worden gesteld van een adviescommissie als bedoeld in artikel 7:13 van de Algemene wet bestuursrecht, maar middels ambtelijk horen wordt behandeld.</text:p>
                  </text:list-item>
                </text:list>
              </text:list-item>
            </text:list>
            <text:p text:style-name="al"/>
          </text:section>
          <text:section text:name="artikel_id1-3-2-2-9" text:style-name="artikel">
            <text:p text:style-name="artikel_kop_titel"><text:span text:style-name="artikel_kop_label">Artikel</text:span> <text:span text:style-name="artikel_kop_nr">9</text:span> Mandaten collegeleden resp. burgemeester</text:p>
            <text:list text:style-name="id1-3-2-2-9-2">
              <text:list-item text:style-override="id1-3-2-2-9-2-1">
                <text:number>1.</text:number>
                <text:p text:style-name="al">Het nemen van besluiten op klachten op grond van afdeling 9 Awb, waarbij de beklaagde de secretaris-directeur is, blijft voorbehouden aan de wethouder P&amp;O.</text:p>
              </text:list-item>
              <text:list-item text:style-override="id1-3-2-2-9-2-2">
                <text:number>2.</text:number>
                <text:p text:style-name="al">Het nemen van besluiten op klachten op grond van afdeling 9 Awb, waarbij de beklaagde een wethouder is, blijft voorbehouden aan de burgemeester.</text:p>
              </text:list-item>
              <text:list-item text:style-override="id1-3-2-2-9-2-3">
                <text:number>3.</text:number>
                <text:p text:style-name="al">Het nemen van besluiten op klachten op grond van afdeling 9 Awb, waarbij de beklaagde de burgemeester is, blijft voorbehouden aan de loco-burgemeester.</text:p>
              </text:list-item>
            </text:list>
            <text:p text:style-name="al"/>
          </text:section>
          <text:section text:name="artikel_id1-3-2-2-10" text:style-name="artikel">
            <text:p text:style-name="artikel_kop_titel"><text:span text:style-name="artikel_kop_label">Artikel</text:span> <text:span text:style-name="artikel_kop_nr">10</text:span> Nadere regels</text:p>
            <text:list text:style-name="id1-3-2-2-10-2">
              <text:list-item text:style-override="id1-3-2-2-10-2-1">
                <text:number>1.</text:number>
                <text:p text:style-name="al">Het College kan nadere regels stellen omtrent het opmaken en het ondertekenen van een document, waarin van het verleende mandaat gebruik wordt gemaakt.</text:p>
              </text:list-item>
              <text:list-item text:style-override="id1-3-2-2-10-2-2">
                <text:number>2.</text:number>
                <text:p text:style-name="al">De mandataris maakt slechts gebruik van verleend mandaat voor aangelegenheden die, op grond van het Organisatiebesluit van Hendrik-Ido-Ambacht 2017, 3de wijziging behoren tot het werkterrein van zijn afdeling of tot het aan hem opgedragen aandachtsgebied.</text:p>
              </text:list-item>
              <text:list-item text:style-override="id1-3-2-2-10-2-3">
                <text:number>3.</text:number>
                <text:p text:style-name="al">Bij het gebruik van een verleend mandaat handelt de mandataris conform bestaande richtlijnen, budgetten, projectplannen, besluiten en overige wet- en regelgeving.</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de dag na bekendmaking in werking.</text:p>
            <text:p text:style-name="al"/>
          </text:section>
          <text:section text:name="artikel_id1-3-2-2-12" text:style-name="artikel">
            <text:p text:style-name="artikel_kop_titel"><text:span text:style-name="artikel_kop_label">Artikel</text:span> <text:span text:style-name="artikel_kop_nr">12</text:span> Intrekking vorige besluiten</text:p>
            <text:p text:style-name="al">Met ingang van het tijdstip van inwerkingtreding van dit besluit wordt het Algemeen Mandaatbesluit Hendrik-Ido-Ambacht 2017, 1e wijziging ingetrokken.</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Algemeen mandaatbesluit Hendrik-Ido-Ambacht 2019".</text:p>
            <text:p text:style-name="al"/>
            <text:p text:style-name="al"/>
          </text:section>
        </text:section>
        <text:section text:name="regeling-sluiting_id1-3-2-3" text:style-name="regeling-sluiting">
          <text:section text:name="ondertekening_id1-3-2-3-1">
            <text:p><text:span text:style-name="functie">Aldus vastgesteld in de vergadering van 2 april 2019 </text:span></text:p>
            <text:p><text:span text:style-name="functie"/></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list text:style-name="id1-3-2-4-3-1-6-1-1-1">
                    <text:list-item text:style-override="id1-3-2-4-3-1-6-1-1-1-1">
                      <text:number/>
                      <text:p text:style-name="table_al">
                        <text:span text:style-name="nadrukvet">1. Voorbehouden aan </text:span>
                        <text:span text:style-name="nadrukvet">c</text:span>
                        <text:span text:style-name="nadrukvet">ollege</text:span>
                        <text:span text:style-name="nadrukvet">resp. burgemeester</text:span>
                      </text:p>
                    </text:list-item>
                  </text:list>
                </table:table-cell>
              </table:table-row>
              <table:table-row table:style-name="row">
                <table:table-cell table:style-name="entry" table:number-rows-spanned="1" table:number-columns-spanned="1">
                  <text:p text:style-name="table_al">Nr. / Toelichting</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5">
                  <text:p text:style-name="table_al">
                    <text:span text:style-name="nadrukvet">Personeel (buiten (AD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r-Uwo</text:p>
                </table:table-cell>
                <table:table-cell table:style-name="entry" table:number-rows-spanned="1" table:number-columns-spanned="1">
                  <text:p text:style-name="table_al">Het benoemen, overplaatsen en ontslaan van gemeentesecretaris/algemeen directeur, afdelingshoofden, bestuursadviseur en concerncontroller.</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ar-Uwo</text:p>
                </table:table-cell>
                <table:table-cell table:style-name="entry" table:number-rows-spanned="1" table:number-columns-spanned="1">
                  <text:p text:style-name="table_al">Het nemen van besluiten over de formele arbeidsduur, de totale organisatie betreffende.</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r-Uwo</text:p>
                </table:table-cell>
                <table:table-cell table:style-name="entry" table:number-rows-spanned="1" table:number-columns-spanned="1">
                  <text:p text:style-name="table_al">Het verlenen van ontslag wegens reorganisatie of verminderde behoefte aan arbeidskrachten.</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ar-Uwo</text:p>
                </table:table-cell>
                <table:table-cell table:style-name="entry" table:number-rows-spanned="1" table:number-columns-spanned="1">
                  <text:p text:style-name="table_al">Het (gedeeltelijk) inhouden van salaris tijdens een schorsing in het kader van een ordemaatregel.</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ar-Uwo</text:p>
                </table:table-cell>
                <table:table-cell table:style-name="entry" table:number-rows-spanned="1" table:number-columns-spanned="1">
                  <text:p text:style-name="table_al">Het inzetten van ambtenaren in geval van een staking bij een particulier bedrijf</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p text:style-name="table_al">
                    <text:span text:style-name="nadrukvet">Privaatrechtelijk</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 tot het aangaan van overeenkomsten indien:</text:p>
                  <text:p text:style-name="table_al">a. op grond van de Gemeentewet het College de gemeenteraad vooraf over de overeenkomst moet informeren, omdat de gemeenteraad daarom heeft verzocht;</text:p>
                  <text:p text:style-name="table_al">b. op grond van de Gemeentewet de gemeenteraad in de gelegenheid moet worden gesteld zijn wensen en bedenkingen ten aanzien van de overeenkomst ter kennis van het College te brengen omdat deze ingrijpende gevolgen voor de gemeente kan hebben.</text:p>
                  <text:p text:style-name="table_al">c. de gemeenteraad terzake om informatie heeft gevraagd.</text:p>
                </table:table-cell>
                <table:table-cell table:style-name="entry" table:number-rows-spanned="1" table:number-columns-spanned="1">
                  <text:p text:style-name="table_al">Gee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 hoger beroep of cassatie aan te tekenen namens de gemeente of het gemeentebestuur in civiele procedures.</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treffen van een schikking in een strafzaak.</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 tot de oprichting van of de deelneming in rechtspersonen.</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 tot aanvaarding of afwijzing van erfstellingen en legaten.</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 tot aanvaarding of afwijzing van schenkingen.</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 tot het doen van een schenking.</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aanvragen van surseance van betaling en faillissement.</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afgeven van borgstellingen en garantstellingen.</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r. / Toelichting</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nerieke func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 tot het aangaan van convenanten, intentieverklaringen, bestuursovereenkomsten.</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p text:style-name="table_al">
                    <text:span text:style-name="nadrukvet">Publiekrechtelijk</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ro, Awb, regeling Nadeelcompensatie</text:p>
                </table:table-cell>
                <table:table-cell table:style-name="entry" table:number-rows-spanned="1" table:number-columns-spanned="1">
                  <text:p text:style-name="table_al">Het nemen van besluiten over verzoeken om planschade en nadeelcompensatie.</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 Subsidie-verordening</text:p>
                </table:table-cell>
                <table:table-cell table:style-name="entry" table:number-rows-spanned="1" table:number-columns-spanned="1">
                  <text:p text:style-name="table_al">Het besluiten tot toekennen van jaarlijkse subsidies op grond van de Algemene subsidieverordening.</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 Subsidie-verordening</text:p>
                </table:table-cell>
                <table:table-cell table:style-name="entry" table:number-rows-spanned="1" table:number-columns-spanned="1">
                  <text:p text:style-name="table_al">Het besluiten tot toekennen van eenmalige subsidies, groter dan € 5000, - op grond van de Algemene subsidieverordening.</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aststellen van regels omtrent de ambtelijke organisatie.</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bo</text:p>
                </table:table-cell>
                <table:table-cell table:style-name="entry" table:number-rows-spanned="1" table:number-columns-spanned="1">
                  <text:p text:style-name="table_al">De bevoegdheid tot het verlenen, wijzigen of intrekken van een omgevingsvergunnning voor de kap van bomen ten behoeve van de gemeente zelf.</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aststellen van algemeen verbindende voorschriften en beleidsregels, voor zover deze niet door de gemeenteraad worden vastgesteld.</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wet, Inspraak-verordening</text:p>
                </table:table-cell>
                <table:table-cell table:style-name="entry" table:number-rows-spanned="1" table:number-columns-spanned="1">
                  <text:p text:style-name="table_al">Het vaststellen van de inspraakprocedure voor een voorgenomen besluit.</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spraak, Gemeentewet</text:p>
                </table:table-cell>
                <table:table-cell table:style-name="entry" table:number-rows-spanned="1" table:number-columns-spanned="1">
                  <text:p text:style-name="table_al">Het nemen van een besluit tot het al dan niet verlenen van inspraak.</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noemen van personen in adviesorganen van het College</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noemen van personen in bestuurscommissies als bedoeld in artikel 83 van de Gemeentewet.</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meentewet, Awb</text:p>
                </table:table-cell>
                <table:table-cell table:style-name="entry" table:number-rows-spanned="1" table:number-columns-spanned="1">
                  <text:p text:style-name="table_al">Het nemen van besluiten voor individuele gevallen, die niet onder een algemeen verbindend voorschrift of een beleidsregel vallen, zoals het toepassen van hardheidsclausules in algemeen verbindende voorschriften.</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noemen van personen als vertegenwoordiger van de gemeente Hendrik-Ido-Ambacht in bestuurs- en toezichthoudende organen van publiekrechtelijke- en privaatrechtelijke rechtspersonen.</text:p>
                </table:table-cell>
                <table:table-cell table:style-name="entry" table:number-rows-spanned="1" table:number-columns-spanned="1">
                  <text:p text:style-name="table_al">Gee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bob beleidslijn</text:p>
                </table:table-cell>
                <table:table-cell table:style-name="entry" table:number-rows-spanned="1" table:number-columns-spanned="1">
                  <text:p text:style-name="table_al">Afwijzen van een aanvraag, indien er een negatief Bibob advies aan ten grondslag ligt.</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list text:style-name="id1-3-2-4-6-1-6-1-1-1">
                    <text:list-item text:style-override="id1-3-2-4-6-1-6-1-1-1-1">
                      <text:number/>
                      <text:p text:style-name="table_al">
                        <text:span text:style-name="nadrukvet">2. Alle afdelingen, incl. Project Volgerlanden</text:span>
                      </text:p>
                    </text:list-item>
                  </text:list>
                </table:table-cell>
              </table:table-row>
              <table:table-row table:style-name="row">
                <table:table-cell table:style-name="entry" table:number-rows-spanned="1" table:number-columns-spanned="1">
                  <text:p text:style-name="table_al">Nr. / Toelichting</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 / Generieke functie</text:p>
                </table:table-cell>
                <table:table-cell table:style-name="entry" table:number-rows-spanned="1" table:number-columns-spanned="1">
                  <text:p text:style-name="table_al">Mandaat / Generieke en specifieke functie / Extra opmerking</text:p>
                </table:table-cell>
              </table:table-row>
              <table:table-row table:style-name="row">
                <table:table-cell table:style-name="entry" table:number-rows-spanned="1" table:number-columns-spanned="5">
                  <text:p text:style-name="table_al">
                    <text:span text:style-name="nadrukvet">P</text:span>
                    <text:span text:style-name="nadrukvet">r</text:span>
                    <text:span text:style-name="nadrukvet">ivaatrechtelijk</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w boek 6, Titel 5</text:p>
                </table:table-cell>
                <table:table-cell table:style-name="entry" table:number-rows-spanned="1" table:number-columns-spanned="1">
                  <text:p text:style-name="table_al">Verstrekken van een opdracht voor diensten werken en leveringen.</text:p>
                </table:table-cell>
                <table:table-cell table:style-name="entry" table:number-rows-spanned="1" table:number-columns-spanned="1">
                  <text:p text:style-name="table_al">Management IIB</text:p>
                  <text:p text:style-name="table_al"> Programma en</text:p>
                  <text:p text:style-name="table_al"> Projectmanager B</text:p>
                </table:table-cell>
                <table:table-cell table:style-name="entry" table:number-rows-spanned="1" table:number-columns-spanned="1">
                  <text:p text:style-name="table_al">Geen. Mandaat Programma en </text:p>
                  <text:p text:style-name="table_al">Projectmanager B</text:p>
                  <text:p text:style-name="table_al"> geldt alleen voor Volgerlan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bob-beleidslijn, Budgetregels HIA</text:p>
                </table:table-cell>
                <table:table-cell table:style-name="entry" table:number-rows-spanned="1" table:number-columns-spanned="1">
                  <text:p text:style-name="table_al">Uitvoeren van een Bibob-toets bij aanbestedingen.</text:p>
                </table:table-cell>
                <table:table-cell table:style-name="entry" table:number-rows-spanned="1" table:number-columns-spanned="1">
                  <text:p text:style-name="table_al">Management IIB,</text:p>
                  <text:p text:style-name="table_al"> Programma en</text:p>
                  <text:p text:style-name="table_al"> Projectmanager.</text:p>
                </table:table-cell>
                <table:table-cell table:style-name="entry" table:number-rows-spanned="1" table:number-columns-spanned="1">
                  <text:p text:style-name="table_al">Alle generieke functie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rt. 6:74 Bw</text:p>
                </table:table-cell>
                <table:table-cell table:style-name="entry" table:number-rows-spanned="1" table:number-columns-spanned="1">
                  <text:p text:style-name="table_al">Het ingebrekestellen van derden bij het niet nakomen van overeenkomsten.</text:p>
                </table:table-cell>
                <table:table-cell table:style-name="entry" table:number-rows-spanned="1" table:number-columns-spanned="1">
                  <text:p text:style-name="table_al">Management IIB</text:p>
                  <text:p text:style-name="table_al"> Programma en</text:p>
                  <text:p text:style-name="table_al"> Projectmanager B</text:p>
                </table:table-cell>
                <table:table-cell table:style-name="entry"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w boek 6, Titel 5, Gemeentewet</text:p>
                </table:table-cell>
                <table:table-cell table:style-name="entry" table:number-rows-spanned="1" table:number-columns-spanned="1">
                  <text:p text:style-name="table_al">Het besluiten tot het aangaan van een privaatrechtelijke rechtshandeling binnen de reikwijdte van de Budgetregels HIA, tenzij er sprake is van politieke gevoeligheid.</text:p>
                </table:table-cell>
                <table:table-cell table:style-name="entry" table:number-rows-spanned="1" table:number-columns-spanned="1">
                  <text:p text:style-name="table_al">Management IIB</text:p>
                  <text:p text:style-name="table_al"> Programma en</text:p>
                  <text:p text:style-name="table_al"> Projectmanager B</text:p>
                </table:table-cell>
                <table:table-cell table:style-name="entry"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w boek 6, Titel 5, Gemeentewet, Budgetregels HIA</text:p>
                </table:table-cell>
                <table:table-cell table:style-name="entry" table:number-rows-spanned="1" table:number-columns-spanned="1">
                  <text:p text:style-name="table_al">Het ondertekenen van een overeenkomst binnen de reikwijdte van de Budgetregels HIA, tenzij er sprake is van politieke gevoeligheid.</text:p>
                </table:table-cell>
                <table:table-cell table:style-name="entry" table:number-rows-spanned="1" table:number-columns-spanned="1">
                  <text:p text:style-name="table_al">Management IIB</text:p>
                  <text:p text:style-name="table_al"> Programma en</text:p>
                  <text:p text:style-name="table_al"> Projectmanager B</text:p>
                </table:table-cell>
                <table:table-cell table:style-name="entry"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w boek 6, Titel 5, Budgetregels HIA</text:p>
                </table:table-cell>
                <table:table-cell table:style-name="entry" table:number-rows-spanned="1" table:number-columns-spanned="1">
                  <text:p text:style-name="table_al">Het aangaan en opzeggen van abonnementen op (vak) tijdschriften</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 Mandaat Programma en</text:p>
                  <text:p text:style-name="table_al">Projectmanager B</text:p>
                  <text:p text:style-name="table_al">geldt alleen voor Volgerlan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ndertekenen van notariële akten, ter uitvoering van een bevoegd genomen besluit. </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w, boek 6, Titel 5 Gemeentewet</text:p>
                </table:table-cell>
                <table:table-cell table:style-name="entry" table:number-rows-spanned="1" table:number-columns-spanned="1">
                  <text:p text:style-name="table_al">Inschakelen van juridische bijstand t.b.v. rechtsgedingen met spoedeisend karakter en/of tot behoud van recht</text:p>
                </table:table-cell>
                <table:table-cell table:style-name="entry" table:number-rows-spanned="1" table:number-columns-spanned="1">
                  <text:p text:style-name="table_al">Management IIB</text:p>
                  <text:p text:style-name="table_al"> Programma en</text:p>
                  <text:p text:style-name="table_al"> Projectmanager B</text:p>
                </table:table-cell>
                <table:table-cell table:style-name="entry" table:number-rows-spanned="1" table:number-columns-spanned="1">
                  <text:p text:style-name="table_al">Geen</text:p>
                  <text:p text:style-name="table_al">Mandaat Programma en </text:p>
                  <text:p text:style-name="table_al">Projectmanager B</text:p>
                  <text:p text:style-name="table_al">geldt alleen voor Volgerlan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t Maatregelen Woningmarkt 2014</text:p>
                </table:table-cell>
                <table:table-cell table:style-name="entry" table:number-rows-spanned="1" table:number-columns-spanned="1">
                  <text:p text:style-name="table_al">Beslissen over startersleningen</text:p>
                </table:table-cell>
                <table:table-cell table:style-name="entry" table:number-rows-spanned="1" table:number-columns-spanned="1">
                  <text:p text:style-name="table_al">Programma en</text:p>
                  <text:p text:style-name="table_al"> Projectmanager B</text:p>
                </table:table-cell>
                <table:table-cell table:style-name="entry" table:number-rows-spanned="1" table:number-columns-spanned="1">
                  <text:p text:style-name="table_al">Geen</text:p>
                  <text:p text:style-name="table_al">Mandaat Programma en </text:p>
                  <text:p text:style-name="table_al">Projectmanager B</text:p>
                  <text:p text:style-name="table_al">geldt alleen voor Volgerlanden</text:p>
                </table:table-cell>
              </table:table-row>
              <table:table-row table:style-name="row">
                <table:table-cell table:style-name="entry" table:number-rows-spanned="1" table:number-columns-spanned="5">
                  <text:p text:style-name="table_al">
                    <text:span text:style-name="nadrukvet">P</text:span>
                    <text:span text:style-name="nadrukvet">ubliekr</text:span>
                    <text:span text:style-name="nadrukvet">echtelijk</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ndertekenen van brieven ter beantwoording van formele inspraakreacties ter uitwerking van door het college of de burgemeester in genomen standpunten</text:p>
                </table:table-cell>
                <table:table-cell table:style-name="entry" table:number-rows-spanned="1" table:number-columns-spanned="1">
                  <text:p text:style-name="table_al">Management IIB</text:p>
                  <text:p text:style-name="table_al">Programma en</text:p>
                  <text:p text:style-name="table_al"> Projectmanager B</text:p>
                </table:table-cell>
                <table:table-cell table:style-name="entry" table:number-rows-spanned="1" table:number-columns-spanned="1">
                  <text:p text:style-name="table_al">Geen</text:p>
                  <text:p text:style-name="table_al">Mandaat Programma en </text:p>
                  <text:p text:style-name="table_al">Projectmanager B</text:p>
                  <text:p text:style-name="table_al">geldt alleen voor Volgerland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text:p>
                </table:table-cell>
                <table:table-cell table:style-name="entry" table:number-rows-spanned="1" table:number-columns-spanned="1">
                  <text:p text:style-name="table_al">Het doen van (elektronische) bekendmakingen en kennisgevingen in huis-aan-huisblad, Gemeenteblad en Staatscourant.</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Adviseur B en C, Beleidsontwikkelaar B en C, Externe dienstverlener 1A en IB, Interne dienstverlener IC, 1E en IIG, Programma- en projectmanager</text:p>
                </table:table-cell>
              </table:table-row>
              <table:table-row table:style-name="row">
                <table:table-cell table:style-name="entry" table:number-rows-spanned="1" table:number-columns-spanned="5">
                  <text:p text:style-name="table_al">
                    <text:span text:style-name="nadrukvet">Uitvoeren reguliere werkzaamh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oorzenden van onjuist geadresseerde stukken</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Alle generieke functie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erstrekken van informatie aan publiek.</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Alle generieke functie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laten) bekendmaken en mededelen van door het college van burgemeester en wethouders of de Burgemeester genomen besluiten aan belanghebbenden, niet zijnde besluiten in bezwaar of beroep genomen.</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Alle generieke functies</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erzenden van ontvangstbevestigingen m.b.t. ontvangst van aanvragen en stukken.</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Alle generieke functie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fdeling 9 Awb</text:p>
                </table:table-cell>
                <table:table-cell table:style-name="entry" table:number-rows-spanned="1" table:number-columns-spanned="1">
                  <text:p text:style-name="table_al">Het nemen van besluiten op klachten op grond van afdeling 9 Awb, waarbij de beklaagde een medewerker van de betreffende afdeling betreft.</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 Mandaat Programma en </text:p>
                  <text:p text:style-name="table_al">Projectmanager B geldt alleen voor Volgerlanden</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5">
                  <text:list text:style-name="id1-3-2-4-9-1-6-1-1-1">
                    <text:list-item text:style-override="id1-3-2-4-9-1-6-1-1-1-1">
                      <text:number/>
                      <text:p text:style-name="table_al">
                        <text:span text:style-name="nadrukvet">3 a. Personele aangelegenheden (via ADP)</text:span>
                      </text:p>
                    </text:list-item>
                  </text:list>
                </table:table-cell>
              </table:table-row>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AR-UWO</text:p>
                </table:table-cell>
                <table:table-cell table:style-name="entry" table:number-rows-spanned="1" table:number-columns-spanned="1">
                  <text:p text:style-name="table_al">Aanbieden en verlengen stageplaats</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AR-UWO</text:p>
                </table:table-cell>
                <table:table-cell table:style-name="entry" table:number-rows-spanned="1" table:number-columns-spanned="1">
                  <text:p text:style-name="table_al">Aanbieden en verlengen werkervaringsplaats</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R-UWO</text:p>
                </table:table-cell>
                <table:table-cell table:style-name="entry" table:number-rows-spanned="1" table:number-columns-spanned="1">
                  <text:p text:style-name="table_al">Aanstelling tijdelijk/vast van leidinggevenden en medewerkers, met uitzondering van afdelingshoofden, bestuursadviseur en concerncontroller, binnen de formatie van de afdel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van een overwerkvergoeding en het bepalen van de uitzonderingen daarop</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van een functioneringstoelage</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gratificatie</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van een garantietoelage</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vergoeding BHV, EHBO en interventieteam</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AR-UWO</text:p>
                </table:table-cell>
                <table:table-cell table:style-name="entry" table:number-rows-spanned="1" table:number-columns-spanned="1">
                  <text:p text:style-name="table_al">Verlenen van vakantie</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R-UWO</text:p>
                </table:table-cell>
                <table:table-cell table:style-name="entry" table:number-rows-spanned="1" table:number-columns-spanned="1">
                  <text:p text:style-name="table_al">Verlenen van buitengewoon verlof, langdurend zorgverlof, vakbondsverlof, kortdurend zorgverlof, ouderschapsverlof, zwangerschaps- en bevallingsverlof, adoptie- en pleegverlof en onbetaald verlof</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Conform de Wet arbeid en zor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AR-UWO</text:p>
                </table:table-cell>
                <table:table-cell table:style-name="entry" table:number-rows-spanned="1" table:number-columns-spanned="1">
                  <text:p text:style-name="table_al">Ontslag op verzoek of wegens ouderdomspensioen en uit een tijdelijke aanstelling of tijdelijke urenuitbreid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AR-UWO</text:p>
                </table:table-cell>
                <table:table-cell table:style-name="entry" table:number-rows-spanned="1" table:number-columns-spanned="1">
                  <text:p text:style-name="table_al">Vaststellen reis- en verblijfkost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AR-UWO</text:p>
                </table:table-cell>
                <table:table-cell table:style-name="entry" table:number-rows-spanned="1" table:number-columns-spanned="1">
                  <text:p text:style-name="table_al">Vergoeden van schade</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AR-UWO</text:p>
                </table:table-cell>
                <table:table-cell table:style-name="entry" table:number-rows-spanned="1" table:number-columns-spanned="1">
                  <text:p text:style-name="table_al">Schadevergoeding aan kled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AR-UWO</text:p>
                </table:table-cell>
                <table:table-cell table:style-name="entry" table:number-rows-spanned="1" table:number-columns-spanned="1">
                  <text:p text:style-name="table_al">Verplichten tot het volgen van een opleiding of verlenen van verlof voor het volgen van een opleid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van een bijzondere belon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AR-UWO</text:p>
                </table:table-cell>
                <table:table-cell table:style-name="entry" table:number-rows-spanned="1" table:number-columns-spanned="1">
                  <text:p text:style-name="table_al">Opstellen van een Persoonlijk ontwikkelingspla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5">
                  <text:list text:style-name="id1-3-2-4-12-1-6-1-1-1">
                    <text:list-item text:style-override="id1-3-2-4-12-1-6-1-1-1-1">
                      <text:number/>
                      <text:p text:style-name="table_al">
                        <text:span text:style-name="nadrukvet">3 </text:span>
                        <text:span text:style-name="nadrukvet">b</text:span>
                        <text:span text:style-name="nadrukvet">. Personele aangelegenheden (</text:span>
                        <text:span text:style-name="nadrukvet">buiten</text:span>
                        <text:span text:style-name="nadrukvet"> ADP)</text:span>
                      </text:p>
                    </text:list-item>
                  </text:list>
                </table:table-cell>
              </table:table-row>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CAR-UWO</text:p>
                </table:table-cell>
                <table:table-cell table:style-name="entry" table:number-rows-spanned="1" table:number-columns-spanned="1">
                  <text:p text:style-name="table_al">Het verminderen van een dienstverband</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text:p>
                  <text:p text:style-name="table_al">Mandaat Programma en Projectmanager B</text:p>
                  <text:p text:style-name="table_al">geldt alleen voor Volgerland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AR-UWO</text:p>
                </table:table-cell>
                <table:table-cell table:style-name="entry" table:number-rows-spanned="1" table:number-columns-spanned="1">
                  <text:p text:style-name="table_al">Plaatsing in een functionele schaal </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text:p>
                  <text:p text:style-name="table_al">Mandaat Programma en Projectmanager </text:p>
                  <text:p text:style-name="table_al">geldt alleen voor Volgerland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R-UWO</text:p>
                </table:table-cell>
                <table:table-cell table:style-name="entry" table:number-rows-spanned="1" table:number-columns-spanned="1">
                  <text:p text:style-name="table_al">Het geven van opdrachten aan ambtenaren tot het verrichten van overwerk</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text:p>
                  <text:p text:style-name="table_al">Mandaat Programma en Projectmanager B</text:p>
                  <text:p text:style-name="table_al">geldt alleen voor Volgerland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AR-UWO</text:p>
                </table:table-cell>
                <table:table-cell table:style-name="entry" table:number-rows-spanned="1" table:number-columns-spanned="1">
                  <text:p text:style-name="table_al">Het besluiten tot het dragen van uniform / bedrijfskleding</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text:p>
                  <text:p text:style-name="table_al">Mandaat Programma en Projectmanager B</text:p>
                  <text:p text:style-name="table_al">geldt alleen voor Volgerland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CAR-UWO</text:p>
                </table:table-cell>
                <table:table-cell table:style-name="entry" table:number-rows-spanned="1" table:number-columns-spanned="1">
                  <text:p text:style-name="table_al">Het besluiten op een verzoek tot verkoop van verlof. </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text:p>
                  <text:p text:style-name="table_al">Mandaat Programma en Projectmanager B</text:p>
                  <text:p text:style-name="table_al">geldt alleen voor Volgerlande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AR-UWO</text:p>
                </table:table-cell>
                <table:table-cell table:style-name="entry" table:number-rows-spanned="1" table:number-columns-spanned="1">
                  <text:p text:style-name="table_al">Toekennen voor faciliteiten voor ontwikkeltrajecten</text:p>
                </table:table-cell>
                <table:table-cell table:style-name="entry" table:number-rows-spanned="1" table:number-columns-spanned="1">
                  <text:p text:style-name="table_al">Management IIB</text:p>
                  <text:p text:style-name="table_al">Programma en</text:p>
                  <text:p text:style-name="table_al">Projectmanager B</text:p>
                </table:table-cell>
                <table:table-cell table:style-name="entry" table:number-rows-spanned="1" table:number-columns-spanned="1">
                  <text:p text:style-name="table_al">Geen</text:p>
                  <text:p text:style-name="table_al">Mandaat Programma en Projectmanager B</text:p>
                  <text:p text:style-name="table_al">geldt alleen voor Volgerlanden</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5">
                  <text:list text:style-name="id1-3-2-4-15-1-6-1-1-1">
                    <text:list-item text:style-override="id1-3-2-4-15-1-6-1-1-1-1">
                      <text:number/>
                      <text:p text:style-name="table_al">
                        <text:span text:style-name="nadrukvet">4</text:span>
                        <text:span text:style-name="nadrukvet">. </text:span>
                        <text:span text:style-name="nadrukvet">Afdeling Bestuurszaken</text:span>
                      </text:p>
                    </text:list-item>
                  </text:list>
                </table:table-cell>
              </table:table-row>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 Medewerkers niveau</text:p>
                </table:table-cell>
              </table:table-row>
              <table:table-row table:style-name="row">
                <table:table-cell table:style-name="entry" table:number-rows-spanned="1" table:number-columns-spanned="5">
                  <text:p text:style-name="table_al">
                    <text:span text:style-name="nadrukvet">Arbo / Bhv / Informatievoorziening</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Aanwijzen bhv'er agressieteam en arbozak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anvragen e-herkenning en beheer machtigingen registe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5">
                  <text:p text:style-name="table_al">
                    <text:span text:style-name="nadrukvet">Veiligheid</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et Veiligheidsregio</text:p>
                </table:table-cell>
                <table:table-cell table:style-name="entry" table:number-rows-spanned="1" table:number-columns-spanned="1">
                  <text:p text:style-name="table_al">Toewijzen van rollen voor functionarissen in het kader van crisisbeheersing en openbare orde.</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senior) veiligheidsadviseu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et Veiligheidsregio</text:p>
                </table:table-cell>
                <table:table-cell table:style-name="entry" table:number-rows-spanned="1" table:number-columns-spanned="1">
                  <text:p text:style-name="table_al">Vaststellen van deelplannen en draaiboeken van het gemeentelijk rampenplan en het regionaal crisispla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senior) veiligheidsadviseu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t Veiligheidsregio, Gemeentewet</text:p>
                </table:table-cell>
                <table:table-cell table:style-name="entry" table:number-rows-spanned="1" table:number-columns-spanned="1">
                  <text:p text:style-name="table_al">Afhandelen brieven in het kader van crisisbeheersing en openbare orde.</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senior) veiligheidsadviseu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Wet Veiligheidsregio, Gemeentewet</text:p>
                </table:table-cell>
                <table:table-cell table:style-name="entry" table:number-rows-spanned="1" table:number-columns-spanned="1">
                  <text:p text:style-name="table_al">Afhandelen brieven Openbare orde en veiligheid en Rampenbestrijd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senior) veiligheidsadviseu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Aanstelling verkeersregelaar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senior) veiligheidsadviseu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sluit justitiële gegevens.</text:p>
                </table:table-cell>
                <table:table-cell table:style-name="entry" table:number-rows-spanned="1" table:number-columns-spanned="1">
                  <text:p text:style-name="table_al">Opvragen justitiële gegeven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senior) veiligheidsadviseu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et Bibob, Bibob beleidslijn</text:p>
                </table:table-cell>
                <table:table-cell table:style-name="entry" table:number-rows-spanned="1" table:number-columns-spanned="1">
                  <text:p text:style-name="table_al">Uitvoeren van Bibob Toets op grond van de Bibob-beleidslij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senior) veiligheidsadviseur</text:p>
                </table:table-cell>
              </table:table-row>
              <table:table-row table:style-name="row">
                <table:table-cell table:style-name="entry" table:number-rows-spanned="1" table:number-columns-spanned="5">
                  <text:p text:style-name="table_al">
                    <text:span text:style-name="nadrukvet">Juridisch</text:span>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Het nemen van besluiten op grond van de Wet openbaarheid van Bestuu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Het nemen van besluiten op grond van de Wet hergebruik overheidsinformatie.</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VG</text:p>
                </table:table-cell>
                <table:table-cell table:style-name="entry" table:number-rows-spanned="1" table:number-columns-spanned="1">
                  <text:p text:style-name="table_al">Nemen van besluiten op grond van de AVG voor inzage verzoeken, verwijderen, correctie.</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wb, Verordening Behandeling bezwaarschriften</text:p>
                </table:table-cell>
                <table:table-cell table:style-name="entry" table:number-rows-spanned="1" table:number-columns-spanned="1">
                  <text:p text:style-name="table_al">Het voeren van schriftelijk verweer en vertegenwoordigen van burgemeester resp. B&amp;W, gemeenteraad tijdens procedures en hoorzittingen op grond van de Awb, gehouden door de Commissie voor de Bezwaarschriften, het college van Gedeputeerde Staten, Bestuursrechter, Raad van State of de Centrale Raad van Beroep.</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en adviseur C: juridisch controller en juridisch adviseu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wb,</text:p>
                </table:table-cell>
                <table:table-cell table:style-name="entry" table:number-rows-spanned="1" table:number-columns-spanned="1">
                  <text:p text:style-name="table_al">Het voorzitten van een hoorzitting in het kader van ambtelijk horen.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Management IIB Adviseur B en adviseur C: juridisch controller en juridisch adviseu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wb</text:p>
                </table:table-cell>
                <table:table-cell table:style-name="entry" table:number-rows-spanned="1" table:number-columns-spanned="1">
                  <text:p text:style-name="table_al">Het beoordelen of een bezwaarschrift in aanmerking komt voor ambtelijk hor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Management IIB Adviseur B en adviseur C: juridisch controller en juridisch adviseur.</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5">
                  <text:list text:style-name="id1-3-2-4-18-1-6-1-1-1">
                    <text:list-item text:style-override="id1-3-2-4-18-1-6-1-1-1-1">
                      <text:number/>
                      <text:p text:style-name="table_al">
                        <text:span text:style-name="nadrukvet">5</text:span>
                        <text:span text:style-name="nadrukvet">. </text:span>
                        <text:span text:style-name="nadrukvet">Afdeling Beleid en Ontwikkeling</text:span>
                      </text:p>
                    </text:list-item>
                  </text:list>
                </table:table-cell>
              </table:table-row>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 afdelingshoofd</text:p>
                </table:table-cell>
                <table:table-cell table:style-name="entry" table:number-rows-spanned="1" table:number-columns-spanned="1">
                  <text:p text:style-name="table_al">Mandaat Medewerkersniveau</text:p>
                </table:table-cell>
              </table:table-row>
              <table:table-row table:style-name="row">
                <table:table-cell table:style-name="entry" table:number-rows-spanned="1" table:number-columns-spanned="5">
                  <text:p text:style-name="table_al">
                    <text:span text:style-name="nadrukvet">Privaatrechtelijke aangelegenheden</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e vaststelling en stuiting van verjaring in verkrijgende of bevrijdende zin van zakelijke rechten.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vreemden van gemeentegrond (waaronder "snippergroen"). Het gemoeide bedrag mag niet meer bedragen dan € 50.000 (exclusief eventuele omzetbelast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vereenkomen en vervallen verklaren van een of meerdere bedingen in een (koop)overeenkomst. Daarnaast het verlenen van ontheffing van dit beding, geven van toestemming volgens het beding en/of het vaststellen van de hoogte van het bedrag voortvloeiend uit dit bed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huren, (ver)pachten of op andere wijze (tijdelijk) in gebruik nemen of geven van onroerend goed, dan wel ten aanzien van het vestigen van beperkte rechten daarop, dan wel het opzeggen of het wijzigen van bestaande overeenkomsten terzake.</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ertegenwoordiging van de gemeente bij het aanwijzen van de kadastrale grens aan de landmeter van het kadaste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 (adviseur grondzaken)</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ls eigenaar van een gemeenteboom toestemming verlenen aan een derde (particulier of bedrijf) voor het aanvragen van een omgevingsvergunning voor het vellen van houtopstanden en het geven van toestemming aan de aanvrager van de omgevingsvergunning voor het ten uitvoerleggen van het onherroepelijke beslui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et Bibob/ Bibob beleidslijn</text:p>
                </table:table-cell>
                <table:table-cell table:style-name="entry" table:number-rows-spanned="1" table:number-columns-spanned="1">
                  <text:p text:style-name="table_al">Het uitvoeren van een Bibob toets bij vastgoed transacties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 (adviseur grondzaken)</text:p>
                </table:table-cell>
              </table:table-row>
              <table:table-row table:style-name="row">
                <table:table-cell table:style-name="entry" table:number-rows-spanned="1" table:number-columns-spanned="5">
                  <text:p text:style-name="table_al">
                    <text:span text:style-name="nadrukvet">Wonen</text:span>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Woningwet, Huisvestingsverordening Hendrik-Ido-Ambacht</text:p>
                </table:table-cell>
                <table:table-cell table:style-name="entry" table:number-rows-spanned="1" table:number-columns-spanned="1">
                  <text:p text:style-name="table_al">Beslissen op aanvragen van en intrekken van een voorrangsverklar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5">
                  <text:p text:style-name="table_al">
                    <text:span text:style-name="nadrukvet">Subsidie</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wb, Algemene Subsidieverordening Hendrik-Ido-Ambacht</text:p>
                </table:table-cell>
                <table:table-cell table:style-name="entry" table:number-rows-spanned="1" table:number-columns-spanned="1">
                  <text:p text:style-name="table_al">Het besluiten tot vaststellen van een jaarlijkse subsidie op grond van de Algemene Subsidieverorde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wb, Algemene Subsidieverordening Hendrik-Ido-Ambacht</text:p>
                </table:table-cell>
                <table:table-cell table:style-name="entry" table:number-rows-spanned="1" table:number-columns-spanned="1">
                  <text:p text:style-name="table_al">Het ondertekenen van besluiten tot toekenning van subsidie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wb, Algemene Subsidieverordening Hendrik-Ido-Ambacht</text:p>
                </table:table-cell>
                <table:table-cell table:style-name="entry" table:number-rows-spanned="1" table:number-columns-spanned="1">
                  <text:p text:style-name="table_al">Het besluiten tot vaststellen en toekennen van een eenmalige subsidie op grond van de Algemene Subsidieverordening tot een maximum van € 5000.</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wb, Subsidieverordening voor onderhoud van gemeentelijke monumenten</text:p>
                </table:table-cell>
                <table:table-cell table:style-name="entry" table:number-rows-spanned="1" table:number-columns-spanned="1">
                  <text:p text:style-name="table_al">Het besluiten tot vaststellen en toekennen van een Monumenten subsidie, tot een maximum bedrag van € 3000.</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wb, Subsidieverordening Familie Spoor</text:p>
                </table:table-cell>
                <table:table-cell table:style-name="entry" table:number-rows-spanned="1" table:number-columns-spanned="1">
                  <text:p text:style-name="table_al">Het besluiten tot toekennen en vaststellen van een eenmalige subsidie op grond van de Subsidieverordening Familie Spoor, tot een bedrag van € 2250.</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wb</text:p>
                </table:table-cell>
                <table:table-cell table:style-name="entry" table:number-rows-spanned="1" table:number-columns-spanned="1">
                  <text:p text:style-name="table_al">Ondertekenen van een prestatie overeenkoms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Awb</text:p>
                </table:table-cell>
                <table:table-cell table:style-name="entry" table:number-rows-spanned="1" table:number-columns-spanned="1">
                  <text:p text:style-name="table_al">Aanvragen van subsidie bij provincie</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et Bibob/ Bibob beleidslijn</text:p>
                </table:table-cell>
                <table:table-cell table:style-name="entry" table:number-rows-spanned="1" table:number-columns-spanned="1">
                  <text:p text:style-name="table_al">Uitvoeren van een Bibobtoets bij subsidie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C</text:p>
                </table:table-cell>
              </table:table-row>
              <table:table-row table:style-name="row">
                <table:table-cell table:style-name="entry" table:number-rows-spanned="1" table:number-columns-spanned="5">
                  <text:p text:style-name="table_al">
                    <text:span text:style-name="nadrukvet">Leerling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De toekenning van een voorziening of een vergoeding op grond van de Verordening Leerlingenvervoe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et kinderopvang en het besluit landelijk register kinderopvang</text:p>
                </table:table-cell>
                <table:table-cell table:style-name="entry" table:number-rows-spanned="1" table:number-columns-spanned="1">
                  <text:p text:style-name="table_al">Het besluiten op aanvragen op grond van artikelen 1.45 t/m 1.47 Wet kinderopvang en het besluit landelijk register kinderopvang, register buitenlandse kinderopvang en personenregister kinderopvang</text:p>
                </table:table-cell>
                <table:table-cell table:style-name="entry" table:number-rows-spanned="1" table:number-columns-spanned="1">
                  <text:p text:style-name="table_al">Management II 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5">
                  <text:p text:style-name="table_al">
                    <text:span text:style-name="nadrukvet">Vertegenwoordiging</text:span>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wb</text:p>
                </table:table-cell>
                <table:table-cell table:style-name="entry" table:number-rows-spanned="1" table:number-columns-spanned="1">
                  <text:p text:style-name="table_al">Het voeren van schriftelijk verweer en het vertegenwoordigen van respectievelijk het College, de burgemeester en de gemeenteraad tijdens procedures en hoorzittingen op grond van de Awb, gehouden door de Commissie ambtelijk horen, de Commissie voor de Bezwaarschriften, het college van Gedeputeerde Staten, de Bestuursrechter, de Raad van State of de Centrale Raad van Beroep.</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 en C, externe dienstverlener I C</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5">
                  <text:list text:style-name="id1-3-2-4-21-1-6-1-1-1">
                    <text:list-item text:style-override="id1-3-2-4-21-1-6-1-1-1-1">
                      <text:number/>
                      <text:p text:style-name="table_al">
                        <text:span text:style-name="nadrukvet">6</text:span>
                        <text:span text:style-name="nadrukvet">. </text:span>
                        <text:span text:style-name="nadrukvet">Afdeling Beheer Openbare Ruimte – werkvelden Advies en Uitvoering</text:span>
                      </text:p>
                    </text:list-item>
                  </text:list>
                </table:table-cell>
              </table:table-row>
              <table:table-row table:style-name="row">
                <table:table-cell table:style-name="entry" table:number-rows-spanned="1" table:number-columns-spanned="1">
                  <text:p text:style-name="table_al">Nr. / Toelichting</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 / Afdelingshoofd niveau</text:p>
                </table:table-cell>
                <table:table-cell table:style-name="entry" table:number-rows-spanned="1" table:number-columns-spanned="1">
                  <text:p text:style-name="table_al">Mandaat, medewerkersniveau</text:p>
                  <text:p text:style-name="table_al">Generieke / specifieke functie</text:p>
                </table:table-cell>
              </table:table-row>
              <table:table-row table:style-name="row">
                <table:table-cell table:style-name="entry" table:number-rows-spanned="1" table:number-columns-spanned="5">
                  <text:p text:style-name="table_al">
                    <text:span text:style-name="nadrukvet">Meer- minderwerk</text:span>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meentewet, Europese aanbestedingsrichtlijnen,</text:p>
                  <text:p text:style-name="table_al">Artikel 212 budgetregels</text:p>
                </table:table-cell>
                <table:table-cell table:style-name="entry" table:number-rows-spanned="1" table:number-columns-spanned="1">
                  <text:p text:style-name="table_al">Het nemen van beslissingen over meer- en minderwerk van lopende opdracht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5">
                  <text:p text:style-name="table_al">
                    <text:span text:style-name="nadrukvet">Kabels en leid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Leidingenverordening Hendrik-Ido-Ambacht,</text:p>
                  <text:p text:style-name="table_al">Handboek kabels en leidingen.</text:p>
                </table:table-cell>
                <table:table-cell table:style-name="entry" table:number-rows-spanned="1" table:number-columns-spanned="1">
                  <text:p text:style-name="table_al">Het beslissen op aanvragen voor een vergunning voor het leggen het houden, het onderhoud, het gebruik en verwijderen van kabels en leiding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elecommunicatiewet Telecommunicatieverordening</text:p>
                </table:table-cell>
                <table:table-cell table:style-name="entry" table:number-rows-spanned="1" table:number-columns-spanned="1">
                  <text:p text:style-name="table_al">Beslissen op aanvragen voor instemming op basis van de Telecommunicatieverorde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5">
                  <text:p text:style-name="table_al">
                    <text:span text:style-name="nadrukvet">Afval</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Wet Milieubeheer, Afvalstoffenverordening</text:p>
                </table:table-cell>
                <table:table-cell table:style-name="entry" table:number-rows-spanned="1" table:number-columns-spanned="1">
                  <text:p text:style-name="table_al">De regie en opdrachtverlening van afvalinzamel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5">
                  <text:p text:style-name="table_al">
                    <text:span text:style-name="nadrukvet">Lijkbezorging</text:span>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Gemeentewet, Wet Lijkbezorging, Verordening op het beheer van de begraafplaatsen</text:p>
                </table:table-cell>
                <table:table-cell table:style-name="entry" table:number-rows-spanned="1" table:number-columns-spanned="1">
                  <text:p text:style-name="table_al">Het verlenen van toestemming voor het uitvoeren van werkzaamheden aan grafbedekking op de begraafplaat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Gemeentewet, Wet Lijkbezorging, Verordening beheer begraafplaatsen</text:p>
                </table:table-cell>
                <table:table-cell table:style-name="entry" table:number-rows-spanned="1" table:number-columns-spanned="1">
                  <text:p text:style-name="table_al">Het verlenen en laten vervallen van het recht op een algemeen en een particulier graf.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meentewet, Wet op de Lijkbezorging</text:p>
                </table:table-cell>
                <table:table-cell table:style-name="entry" table:number-rows-spanned="1" table:number-columns-spanned="1">
                  <text:p text:style-name="table_al">Het beslissen op aanvragen voor een vergunning voor grafbedekk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entewet, Wet op de Lijkbezorging, Verordening beheer begraafplaatsen</text:p>
                </table:table-cell>
                <table:table-cell table:style-name="entry" table:number-rows-spanned="1" table:number-columns-spanned="1">
                  <text:p text:style-name="table_al">Het bekendmaken van het voornemen tot verwijderen van grafbedekk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meentewet, Wet op de Lijkbezorging, Verordening beheer begraafplaatsen</text:p>
                </table:table-cell>
                <table:table-cell table:style-name="entry" table:number-rows-spanned="1" table:number-columns-spanned="1">
                  <text:p text:style-name="table_al">Verlening van vergunning tot het plaatsen van een grafsteen op een eigen graf.</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meentewet, Wet op de Lijkbezorging, Verordening beheer begraafplaatsen</text:p>
                </table:table-cell>
                <table:table-cell table:style-name="entry" table:number-rows-spanned="1" table:number-columns-spanned="1">
                  <text:p text:style-name="table_al">Verlening van vergunning tot het plaatsen van een grafsteen op een algemeen graf</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meentewet, Wet op de Lijkbezorging, Verordening op het beheer van de begraafplaatsen</text:p>
                </table:table-cell>
                <table:table-cell table:style-name="entry" table:number-rows-spanned="1" table:number-columns-spanned="1">
                  <text:p text:style-name="table_al">Toekennen van grafrecht (eigen graf).</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meentewet, Wet op de Lijkbezorging, Verordening beheer begraafplaatsen</text:p>
                </table:table-cell>
                <table:table-cell table:style-name="entry" table:number-rows-spanned="1" table:number-columns-spanned="1">
                  <text:p text:style-name="table_al">Overschrijving van een recht op een eigen graf.</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meentewet, Wet op de Lijkbezorging, Verordening beheer begraafplaatsen</text:p>
                </table:table-cell>
                <table:table-cell table:style-name="entry" table:number-rows-spanned="1" table:number-columns-spanned="1">
                  <text:p text:style-name="table_al">Afkoop onderhoud eigen grav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meentewet, Wet op de Lijkbezorging, Verordening beheer begraafplaatsen</text:p>
                </table:table-cell>
                <table:table-cell table:style-name="entry" table:number-rows-spanned="1" table:number-columns-spanned="1">
                  <text:p text:style-name="table_al">Verlenen van vergunningen tot het plaatsen van een urnengraf of urnenni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5">
                  <text:p text:style-name="table_al">
                    <text:span text:style-name="nadrukvet">Onroerend goed</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en ondertekenen van overeenkomsten voor het in onderhoud uitgeven van onroerende gemeente eigendommen (groenstrok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aanvragen van landkundige werkzaamheden en veldwerken aan het kadaste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5">
                  <text:p text:style-name="table_al">
                    <text:span text:style-name="nadrukvet">Riolering</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Gemeentewet, Verordening heffing en invordering van eenmalig rioolaansluitingsrecht</text:p>
                </table:table-cell>
                <table:table-cell table:style-name="entry" table:number-rows-spanned="1" table:number-columns-spanned="1">
                  <text:p text:style-name="table_al">Het laten aansluiten van percelen in nieuwbouw en buitengebieden op de gemeentelijke rioler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5">
                  <text:p text:style-name="table_al">
                    <text:span text:style-name="nadrukvet">Verkeersbeslui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egenverkeerswet, Babw,</text:p>
                  <text:p text:style-name="table_al">Beleid oplaadinfrastructuur elektrische voertuigen Hendrik-Ido-Ambacht</text:p>
                </table:table-cell>
                <table:table-cell table:style-name="entry" table:number-rows-spanned="1" table:number-columns-spanned="1">
                  <text:p text:style-name="table_al">Het uitvoeren van de Wegenverkeerswet en daarop gebaseerde regelgeving, (o.a. verkeersbesluiten en het verlenen van ontheffingen voor bijzonder transport en voor het berijden van fiets- en voetpaden met een motorvoertui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5">
                  <text:p text:style-name="table_al">
                    <text:span text:style-name="nadrukvet">Vergunning overig</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emeentewet, Marktverordening</text:p>
                </table:table-cell>
                <table:table-cell table:style-name="entry" table:number-rows-spanned="1" table:number-columns-spanned="1">
                  <text:p text:style-name="table_al">Intrekken van een markt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emeentewet, Marktverordening</text:p>
                </table:table-cell>
                <table:table-cell table:style-name="entry" table:number-rows-spanned="1" table:number-columns-spanned="1">
                  <text:p text:style-name="table_al">Beslissen op de aanvraag voor een vergunning tot vervanging op een marktstandplaat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emeentewet, Marktverordening</text:p>
                </table:table-cell>
                <table:table-cell table:style-name="entry" table:number-rows-spanned="1" table:number-columns-spanned="1">
                  <text:p text:style-name="table_al">Verlenen van een vergunning voor een marktstandplaats en standwerk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Gemeentewet, Marktverordening</text:p>
                </table:table-cell>
                <table:table-cell table:style-name="entry" table:number-rows-spanned="1" table:number-columns-spanned="1">
                  <text:p text:style-name="table_al">Beslissen op aanvragen voor een marktvergunning.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Beleidsontwikkelaar B</text:p>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5">
                  <text:list text:style-name="id1-3-2-4-24-1-6-1-1-1">
                    <text:list-item text:style-override="id1-3-2-4-24-1-6-1-1-1-1">
                      <text:number/>
                      <text:p text:style-name="table_al">
                        <text:span text:style-name="nadrukvet">6</text:span>
                        <text:span text:style-name="nadrukvet">. </text:span>
                        <text:span text:style-name="nadrukvet">Afdeling Beheer Openbare Ruimte - werkveld V&amp;H</text:span>
                      </text:p>
                    </text:list-item>
                  </text:list>
                </table:table-cell>
              </table:table-row>
              <table:table-row table:style-name="row">
                <table:table-cell table:style-name="entry" table:number-rows-spanned="1" table:number-columns-spanned="1">
                  <text:p text:style-name="table_al">Nr. / Toelichting</text:p>
                </table:table-cell>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Mandaat / Afdelingshoofd niveau</text:p>
                </table:table-cell>
                <table:table-cell table:style-name="entry" table:number-rows-spanned="1" table:number-columns-spanned="1">
                  <text:p text:style-name="table_al">Mandaat, medewerkersniveau</text:p>
                  <text:p text:style-name="table_al">Generieke / specifieke functie</text:p>
                </table:table-cell>
              </table:table-row>
              <table:table-row table:style-name="row">
                <table:table-cell table:style-name="entry" table:number-rows-spanned="1" table:number-columns-spanned="5">
                  <text:p text:style-name="table_al">
                    <text:span text:style-name="nadrukvet">Omgevingsvergunning</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Beslissen op aanvragen om omgevingsvergunning inclusief het daaraan verbinden van voorschriften,</text:p>
                  <text:p text:style-name="table_al">met uitzondering van de omgevingsvergunning voor de kap van bomen ten behoeve van de gemeente zelf.</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Wabo</text:p>
                </table:table-cell>
                <table:table-cell table:style-name="entry" table:number-rows-spanned="1" table:number-columns-spanned="1">
                  <text:p text:style-name="table_al">Beslissen op, al dan niet gefaseerde, aanvragen om Omgevingsvergunning voor een bepaalde termij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Wabo</text:p>
                </table:table-cell>
                <table:table-cell table:style-name="entry" table:number-rows-spanned="1" table:number-columns-spanned="1">
                  <text:p text:style-name="table_al">Beslissen op het verlenen van ontheffing ex artikel 2.12 lid 1 onder a onder 1 en 2 Wabo</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Wabo</text:p>
                </table:table-cell>
                <table:table-cell table:style-name="entry" table:number-rows-spanned="1" table:number-columns-spanned="1">
                  <text:p text:style-name="table_al">Het mededelen aan de aanvrager van het aanhouden van een Omgevingsvergunning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Wabo</text:p>
                </table:table-cell>
                <table:table-cell table:style-name="entry" table:number-rows-spanned="1" table:number-columns-spanned="1">
                  <text:p text:style-name="table_al">Kennisgeven van: de ontvangst aanvraag om Omgevingsvergunning, het eenmalig verlengen van de beslistermijn en het mededelen van de, al dan niet fictieve, beschikking, in een dag- of huis-aan-huisblad of op een andere geschikte wijze</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abo</text:p>
                </table:table-cell>
                <table:table-cell table:style-name="entry" table:number-rows-spanned="1" table:number-columns-spanned="1">
                  <text:p text:style-name="table_al">Het eenmalig verlengen van de beslistermijn van een aanvraag om Omgevingsvergunning met maximaal 6 weken.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bo</text:p>
                </table:table-cell>
                <table:table-cell table:style-name="entry" table:number-rows-spanned="1" table:number-columns-spanned="1">
                  <text:p text:style-name="table_al">Het, al dan niet gedeeltelijk, intrekken van een aanvraag om Omgevings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Het, al dan niet gedeeltelijk, wijzigen van de voorschriften behorende bij een aanvraag om Omgevings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Het opvragen van aanvullende gegevens bij onvolledigheid van de aanvraag van een Omgevings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Het besluit de aanvraag niet verder te behandelen wegens het ontbreken van voldoende gegevens om de aanvraag om Omgevingsvergunning te beoordel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Het intrekken van een Omgevingsvergunning bouwen, bij geen bezwaar van de vergunninghoude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Het in behandeling nemen van een sloopmeld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 (vergunningverlener)</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eslissen op een aanvraag voor een sloop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Het doorbreken van de aanhouding van een Omgevings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Wet Bibob, Bibob-beleidslijn</text:p>
                </table:table-cell>
                <table:table-cell table:style-name="entry" table:number-rows-spanned="1" table:number-columns-spanned="1">
                  <text:p text:style-name="table_al">Uitvoeren van een Bibobtoets Wabo / Wet Milieubehee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text:p>
                </table:table-cell>
              </table:table-row>
              <table:table-row table:style-name="row">
                <table:table-cell table:style-name="entry" table:number-rows-spanned="1" table:number-columns-spanned="5">
                  <text:p text:style-name="table_al">
                    <text:span text:style-name="nadrukvet">Handhaving</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Het nemen van handhavingsbesluiten over een last onder dwangsom of een last onder bestuursdwang of een handhavingsbesluit op grond van de woningwe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Handelingen met betrekking tot het opleggen van een last onder dwangsom of een last onder bestuursdwa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Zenden van een vooraankondiging tot het opleggen van een last onder dwangsom of een last onder bestuursdwang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Handhavers C (Toezichthouder BW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Het waarschuwen voor en aanzeggen van bestuursdwang terzake van het verwijderen van op of aan de openbare weg geplaatste inboedels in gevallen van Woningontruiming </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Verzenden van brieven met betrekking tot gebruiksmeldingen en uitgevoerde controles ten aanzien van bouwactiviteiten en/of gebruik van grond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 handhavers C</text:p>
                  <text:p text:style-name="table_al">(Toezichthouder BWT)</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Verzenden voortgangsbericht en kennisgevingen van afdoeningstermijnen over aanvragen en stukken, gericht tot het college van burgemeester en wethouder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ext:p text:style-name="table_al">Externe dienstverlener I (vergunningverlener)</text:p>
                </table:table-cell>
              </table:table-row>
              <table:table-row table:style-name="row">
                <table:table-cell table:style-name="entry" table:number-rows-spanned="1" table:number-columns-spanned="5">
                  <text:p text:style-name="table_al">
                    <text:span text:style-name="nadrukvet">Apv</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Beslissen op aanvragen van vergunningen en ontheffingen op basis van de geldende Apv, met uitzondering van de omgevingsvergunning voor de kap van bomen ten behoeve van de gemeente zelf.</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Wet Bibob, Bibob-beleidslijn</text:p>
                </table:table-cell>
                <table:table-cell table:style-name="entry" table:number-rows-spanned="1" table:number-columns-spanned="1">
                  <text:p text:style-name="table_al">Uitvoeren van een Bibobtoets op grond van de Apv.</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eslissen op aanvragen van vergunningen op basis van de Wet op de kansspelen.</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Drank en Horecawet (Vergunning)</text:p>
                </table:table-cell>
                <table:table-cell table:style-name="entry" table:number-rows-spanned="1" table:number-columns-spanned="1">
                  <text:p text:style-name="table_al">Beslissen op aanvragen van vergunningen en ontheffingen op basis van de Drank- en horecawe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et Bibob, Bibob-beleidslijn</text:p>
                </table:table-cell>
                <table:table-cell table:style-name="entry" table:number-rows-spanned="1" table:number-columns-spanned="1">
                  <text:p text:style-name="table_al">Uitvoeren van een Bibobtoets op grond van de Drank- en Horecawe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vergunningverlene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eslissen op aanvragen van vergunningen op basis van de Leegstandwe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eslissen op aanvragen van ontheffingen op basis van de Wegen verkeerswe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Beslissen op aanvragen van vergunningen en ontheffingen op basis van de geldende afvalstoffenverorde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Het toekennen en intrekken van huisnummers.</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Aanhouden en doorbreken in geval van exploitatievergunning</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 (vergunningverlener)</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Wet Algemene Bepalingen Omgevingsrecht (Wabo), Besluit Omgevingsrecht (Bor)</text:p>
                </table:table-cell>
                <table:table-cell table:style-name="entry" table:number-rows-spanned="1" table:number-columns-spanned="1">
                  <text:p text:style-name="table_al">Het toetsen aan de objectgerichte welstandscriteria zoals aangegeven in de welstandsnota 2015 Hendrik-Ido-Ambacht</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 (vergunningverlener)</text:p>
                </table:table-cell>
              </table:table-row>
              <table:table-row table:style-name="row">
                <table:table-cell table:style-name="entry" table:number-rows-spanned="1" table:number-columns-spanned="5">
                  <text:p text:style-name="table_al">
                    <text:span text:style-name="nadrukvet">Gebruik gemeentegrond</text:span>
                  </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aangaan van overeenkomsten met betrekking tot het gebruik van gemeentegrond.</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ertegenwoordiging van de gemeente bij het aanwijzen van de kadastrale grens aan de landmeter van het kadaster.</text:p>
                </table:table-cell>
                <table:table-cell table:style-name="entry" table:number-rows-spanned="1" table:number-columns-spanned="1">
                  <text:p text:style-name="table_al">Management IIB</text:p>
                </table:table-cell>
                <table:table-cell table:style-name="entry" table:number-rows-spanned="1" table:number-columns-spanned="1">
                  <text:p text:style-name="table_al">Adviseur B, (adviseur V&amp;H), externe dienstverlener I, (vergunningverlener)handhavers C</text:p>
                  <text:p text:style-name="table_al">(Toezichthouder BWT)</text:p>
                </table:table-cell>
              </table:table-row>
            </table:table>
            <text:p text:style-name="table_bottom"/>
          </text:section>
          <text:p text:style-name="al"/>
          <text:p text:style-name="al"/>
        </text:section>
        <text:section text:name="bijlage_id1-3-2-5" text:style-name="bijlage">
          <text:p text:style-name="bijlage_top"/>
          <text:p text:style-name="hoofdstuk_kop">Toelichting bij het Algemeen Mandaatbesluit en - Register 2019</text:p>
          <text:p text:style-name="al"/>
          <text:p text:style-name="al">
          <text:span text:style-name="nadrukvet">Algemeen</text:span>
        </text:p>
          <text:p text:style-name="al">Burgemeester, raad en college hebben veel wettelijke bevoegdheden. Zij kunnen deze bevoegdheden allemaal zelf uitoefenen, maar in veel gevallen werkt het effectiever als de uitoefening van deze bevoegdheden wordt opgedragen aan een ander bestuursorgaan, aan leidinggevenden in de ambtelijke organisatie of in sommige gevallen zelfs aan functionarissen buiten de organisatie. Het Mandaatbesluit en bijbehorende mandaatregister omvatten alleen die mandaten, die niet buiten de organisatie zijn belegd.</text:p>
          <text:p text:style-name="al"/>
          <text:p text:style-name="al">In het Mandaatregister is terug te vinden welke functionaris (onder)mandaat heeft voor het uitoefenen van welke bevoegdheden. Het Mandaatbesluit en bijbehorende mandaatregister is vastgesteld door het college en de burgemeester.</text:p>
          <text:p text:style-name="al"/>
          <text:p text:style-name="al">
          <text:span text:style-name="nadrukvet">
            <text:span text:style-name="nadrukondlijn">Toelicht</text:span>
          </text:span>
          <text:span text:style-name="nadrukvet">
            <text:span text:style-name="nadrukondlijn">ing bij Algemeen Mandaatbesluit</text:span>
          </text:span>
        </text:p>
          <text:p text:style-name="al">
          <text:span text:style-name="nadrukvet">Artikel 4 Mandaat gemeentesecretaris / algemeen directeur</text:span>
        </text:p>
          <text:p text:style-name="al">Het Algemeen Mandaatbesluit is zo opgebouwd, dat in artikel 4 lid 1 een Mandaat wordt gegeven aan de gemeentesecretaris voor alle aan B&amp;W resp. burgemeester toekomende bevoegdheden. Bepaalde bevoegdheden komen niet in aanmerking voor mandatering. De bevoegdheden bedoelt in artikel 4 lid 2 zijn opgenomen in bijlage 1 van het Mandaatregister. In artikel 8 van het Mandaatbesluit staan overigens ook een aantal bevoegdheden die zijn uitgezonderd van mandaat.</text:p>
          <text:p text:style-name="al"/>
          <text:p text:style-name="al">
          <text:span text:style-name="nadrukvet">Artikel 5 Mandaat afdelingen</text:span>
        </text:p>
          <text:p text:style-name="al">In artikel 5 staat vervolgens dat specifieke mandaten en ondermandaten zijn uitgewerkt in de bijlagen 2 t/m 5.</text:p>
          <text:p text:style-name="al"/>
          <text:p text:style-name="al">
          <text:span text:style-name="nadrukvet">Artikel 8 Algemene uitzonderingen van mandaat</text:span>
        </text:p>
          <text:p text:style-name="al">Uit artikel 8 lid 1 valt op te maken dat het college geen mandaat geeft voor correspondentie over beslissingen met een aantal nader genoemde partijen. Dit kan bijvoorbeeld gaan over de aanvraag van een subsidie bij een provincie. (artikel 8 lid 1 sub h) De bevoegdheid tot het nemen van de beslissing om een subsidie aan te vragen bij de provincie blijft hiermee dus voorbehouden aan het College en de burgemeester.</text:p>
          <text:p text:style-name="al"/>
          <text:p text:style-name="al">
          <text:span text:style-name="nadrukvet">Artikel 9 Bezwaarschriften</text:span>
        </text:p>
          <text:p text:style-name="al">Dit artikel regelt de bevoegdheid voor het nemen van een beslissing op bezwaar. In artikel 9 lid 1 is bepaald dat wanneer een bezwaar voor advies wordt voorgelegd aan de bezwarencommissie, het nemen van een beslissing op bezwaar een collegebevoegdheid blijft.</text:p>
          <text:p text:style-name="al"/>
          <text:p text:style-name="al">In artikel 9 lid 2 is bepaald dat wanneer een bezwaarschrift wordt behandeld door de commissie ambtelijk horen, het nemen van een beslissing op bezwaar wordt opgedragen aan de gemeentesecretaris, mits het bezwaar ongegrond of niet-ontvankelijk is. </text:p>
          <text:p text:style-name="al"/>
          <text:p text:style-name="al"/>
        </text:section>
        <text:section text:name="bijlage_id1-3-2-6" text:style-name="bijlage">
          <text:p text:style-name="bijlage_top"/>
          <text:p text:style-name="hoofdstuk_kop">Toelichting bij Mandaatregister</text:p>
          <text:p text:style-name="al"/>
          <text:p text:style-name="al">Leeswijzer</text:p>
          <text:p text:style-name="al">Het Mandaatregister is als volgt opgebouwd. In bijlage 1 staan de bevoegdheden die voorbehouden blijven aan College resp. de burgemeester. In bijlage 2 staan bevoegdheden die gelden voor alle afdelingen (incl. Project de Volgerlanden). In bijlage 3 staan de bevoegdheden specifiek voor de afdeling Bestuurszaken uitgewerkt. In bijlage 4 staan de specifieke bevoegdheden voor de afdeling Beleid en Ontwikkeling. In bijlage 5 staan de specifieke bevoegdheden voor afdeling BOR. Elke bijlage heeft dezelfde structuur. Onder de kolom 'nr./toelichting' staat het nummer van het desbetreffende mandaat; het eventuele kruisje verwijst naar deze toelichting. Onder de kolom 'regeling' staat de wettelijke grondslag. Onder de kolom 'bevoegdheid' staat het desbetreffende mandaat beschreven. Onder de kolom 'mandaat / afdelingshoofdniveau' is het mandaat op afdelingshoofd niveau opgenomen; onder de kolom 'ondermandaat, medewerkers niveau' is het ondermandaat opgenomen voor de generieke functies op medewerkersniveau. De mandaten en ondermandaten in de betreffende bijlage gelden voor de genoemde generieke functies binnen die afdeling.</text:p>
          <text:p text:style-name="al">Bijlage 2 Alle afdelingen</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strekken van een overheidsopdracht voor diensten, werken en leveringen.</text:p>
                </table:table-cell>
                <table:table-cell table:style-name="entry" table:number-rows-spanned="1" table:number-columns-spanned="1">
                  <text:p text:style-name="table_al">Let op: gebruik bij de toepassing artikel 212 budgetregels Hendrik-Ido-Ambacht. Een budgetbeheerder kan een opdracht tot € 25.000 verstrekken; een budgethouder vanaf € 25.000.</text:p>
                </table:table-cell>
              </table:table-row>
              <table:table-row table:style-name="row">
                <table:table-cell table:style-name="entry" table:number-rows-spanned="1" table:number-columns-spanned="1">
                  <text:p text:style-name="table_al">39 t/m 42</text:p>
                </table:table-cell>
                <table:table-cell table:style-name="entry" table:number-rows-spanned="1" table:number-columns-spanned="1">
                  <text:p text:style-name="table_al">Alle mandaten die gaan over het 'uitvoeren van reguliere werkzaamheden'</text:p>
                </table:table-cell>
                <table:table-cell table:style-name="entry" table:number-rows-spanned="1" table:number-columns-spanned="1">
                  <text:p text:style-name="table_al">Let op: gebruik de mandaten alleen met in achtneming van art. 11 van het Algemeen Mandaatbesluit Hendrik-Ido-Ambacht 2018</text:p>
                </table:table-cell>
              </table:table-row>
              <table:table-row table:style-name="row">
                <table:table-cell table:style-name="entry" table:number-rows-spanned="1" table:number-columns-spanned="1">
                  <text:p text:style-name="table_al">33, 34</text:p>
                </table:table-cell>
                <table:table-cell table:style-name="entry" table:number-rows-spanned="1" table:number-columns-spanned="1">
                  <text:p text:style-name="table_al">33.</text:p>
                  <text:p text:style-name="table_al">Het besluiten tot het aangaan van een privaatrechtelijke rechtshandeling binnen de reikwijdte van de Budgetregels HIA, tenzij er sprake is van politieke gevoeligheid.</text:p>
                  <text:p text:style-name="table_al"/>
                  <text:p text:style-name="table_al">34.</text:p>
                  <text:p text:style-name="table_al">Het ondertekenen van een overeenkomst binnen de reikwijdte van de Budgetregels HIA, tenzij er sprake is van politieke gevoeligheid.</text:p>
                </table:table-cell>
                <table:table-cell table:style-name="entry" table:number-rows-spanned="1" table:number-columns-spanned="1">
                  <text:p text:style-name="table_al">Artikel 160, eerste lid onder e Gemeentewet</text:p>
                  <text:p text:style-name="table_al">Het college is op grond van artikel 160, lid 1 onder e, van de Gemeentewet bevoegd tot het besluiten tot het aangaan van privaatrechtelijke rechtshandelingen. Dat is een beslissingsbevoegdheid.</text:p>
                  <text:p text:style-name="table_al"/>
                  <text:p text:style-name="table_al">Artikel 171 Gemeentewet</text:p>
                  <text:p text:style-name="table_al">Daarin staat de dat de burgemeester de gemeente vertegenwoordigt in en buiten rechte, Hiermee wordt de vertegenwoordigingsbevoegdheid voor het ondertekenen van privaatrechtelijke rechtshandelingen bedoeld.</text:p>
                  <text:p text:style-name="table_al"/>
                  <text:p text:style-name="table_al">Lid 2</text:p>
                  <text:p text:style-name="table_al">De burgemeester kan deze handeling op grond van het tweede lid opdragen aan een ander, door hem aan te wijzen. Het gaat hier om een privaatrechtelijke volmacht.</text:p>
                  <text:p text:style-name="table_al"/>
                  <text:p text:style-name="table_al">In de praktijk</text:p>
                  <text:p text:style-name="table_al">Overeenkomsten tussen een privaatrechtelijke rechtspersoon en de gemeente moeten van gemeentezijde door de burgemeester moeten worden ondertekend. Het daadwerkelijk onderhandelen en besluiten van de overeenkomst ligt bij het college.</text:p>
                  <text:p text:style-name="table_al"/>
                  <text:p text:style-name="table_al">Het is echter niet werkbaar als aan elke overeenkomst een specifiek besluit van het voltallige college ten grondslag moet liggen en elk besluit vervolgens ter ondertekening aan de burgemeester moet worden voorgelegd.</text:p>
                  <text:p text:style-name="table_al"/>
                  <text:p text:style-name="table_al">Voorbeelden zijn:</text:p>
                  <text:p text:style-name="table_al">Het verkopen van enige groenstroken, of het ondertekenen van verwerkersovereenkomsten. Door opname van het verlenen van de 'volmacht' in de mandaatregeling kan het afdelingshoofd namens het college besluiten tot de grondverkoop en ook in volmacht de grondverkoopovereenkomst ondertekenen namens de burgemeester. Er worden in principe dus twee volmachten verleend. Eén voor het beslissen en één voor de ondertekening.</text:p>
                  <text:p text:style-name="table_al"/>
                  <text:p text:style-name="table_al">Let wel: Vanwege nummer 15 (het besluit tot het aangaan van convenanten, intentieverklaringen, bestuursovereenkomsten) blijven college resp. burgemeester bevoegd tot het besluiten in die genoemde zaken.</text:p>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Afdeling Beleid en Ontwikkeling</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De vaststelling en stuiting van verjaring in verkrijgende of bevrijdende zin van zakelijke rechten.</text:p>
                </table:table-cell>
                <table:table-cell table:style-name="entry" table:number-rows-spanned="1" table:number-columns-spanned="1">
                  <text:p text:style-name="table_al">Beschrijving zakelijke rechten: bijvoorbeeld het meest absolute zakelijk recht: het eigendomsrecht op onroerende zaken, maar bijvoorbeeld ook het beperkte zakelijke recht dat verbonden is aan de onroerende zaak: zoals onder meer het recht van overpa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vervreemden van gemeentegrond (waaronder 'snippergroen'). Het gemoeide bedrag mag niet meer bedragen dan 50.000 euro (exclusief eventuele omzetbelasting).</text:p>
                </table:table-cell>
                <table:table-cell table:style-name="entry" table:number-rows-spanned="1" table:number-columns-spanned="1">
                  <text:p text:style-name="table_al">'Vervreemden' betreft hier de besluitvorming of vaststelling van de overgang van eigendom naar een and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overeenkomen en vervallen verklaren van een of meerdere bedingen in een koopovereenkomst. Daarnaast het verlenen van ontheffing van dit beding, geven van toestemming volgens het beding en/of het vaststellen van de hoogte van het bedrag voortvloeiend uit dit beding.</text:p>
                </table:table-cell>
                <table:table-cell table:style-name="entry" table:number-rows-spanned="1" table:number-columns-spanned="1">
                  <text:p text:style-name="table_al">Dit mandaat betreft een bundeling van bevoegdheden op het gebied van bedingen in koopovereenkomsten.</text:p>
                  <text:p text:style-name="table_al"/>
                  <text:p text:style-name="table_al">Voorbeelden van dergelijke bedingen zijn:</text:p>
                  <text:list text:style-name="id1-3-2-7-3-1-4-4-3-4">
                    <text:list-item text:style-override="id1-3-2-7-3-1-4-4-3-4-1">
                      <text:number>•</text:number>
                      <text:p text:style-name="table_al">De vaststelling en stuiting van verjaring in verkrijgende of bevrijdende zin van onroerend goed.</text:p>
                    </text:list-item>
                    <text:list-item text:style-override="id1-3-2-7-3-1-4-4-3-4-2">
                      <text:number>•</text:number>
                      <text:p text:style-name="table_al">Het verlenen van ontheffing van de verplichting om in een van eigenaar wisselend bedrijfspand de bedrijfsactiviteiten uit te oefenen zoals genoemd in het uit de oude grondverkoopvoorwaarden</text:p>
                    </text:list-item>
                    <text:list-item text:style-override="id1-3-2-7-3-1-4-4-3-4-3">
                      <text:number>•</text:number>
                      <text:p text:style-name="table_al">voortvloeiende kettingbeding, alsmede het verlenen van toestemming voor vestiging van bedrijven.</text:p>
                    </text:list-item>
                    <text:list-item text:style-override="id1-3-2-7-3-1-4-4-3-4-4">
                      <text:number>•</text:number>
                      <text:p text:style-name="table_al">Het verlenen van toestemming voor het verkopen van een sociale koopwoning door de eigenaar daarvan onder de verplichting tot het betalen van een afdracht aan de gemeente in het kader van een antispeculatiebeding.</text:p>
                    </text:list-item>
                    <text:list-item text:style-override="id1-3-2-7-3-1-4-4-3-4-5">
                      <text:number>•</text:number>
                      <text:p text:style-name="table_al">Het verlenen van ontheffing van een afdracht in het kader van een antispeculatiebeding.</text:p>
                    </text:list-item>
                    <text:list-item text:style-override="id1-3-2-7-3-1-4-4-3-4-6">
                      <text:number>•</text:number>
                      <text:p text:style-name="table_al">Het vaststellen van de hoogte van het af te dragen bedrag op grond van een antispeculatiebeding.</text:p>
                    </text:list-item>
                  </text:list>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Als eigenaar van een gemeenteboom toestemming verlenen aan een derde (particulier of bedrijf) voor het aanvragen van een omgevingsvergunning voor het vellen van houtopstanden en het geven van toestemming aan de aanvrager van de omgevingsvergunning voor het ten</text:p>
                </table:table-cell>
                <table:table-cell table:style-name="entry" table:number-rows-spanned="1" table:number-columns-spanned="1">
                  <text:p text:style-name="table_al">Uitleg mandaat in relatie tot mandaat nummer 147.</text:p>
                  <text:p text:style-name="table_al"/>
                  <text:p text:style-name="table_al">Nu de gemeente, afdeling BOR, een aanvraag voor de omgevingsvergunning voor het vellen van houtopstanden in behandeling neemt en het gaat om een boom waarvan de gemeente eigenaar is (privaatrechtelijk) ligt de toestemming, zoals benoemd onder nummer 90, bij B&amp;O en niet bij BOR.</text:p>
                  <text:p text:style-name="table_al"/>
                  <text:p text:style-name="table_al">De besluitvorming voor deze bomen ligt in tegenstelling tot de besluitvorming bij niet-gemeentelijke bomen, bij h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algemeen</text:p>
                </table:table-cell>
                <table:table-cell table:style-name="entry" table:number-rows-spanned="1" table:number-columns-spanned="1">
                  <text:p text:style-name="table_al">Hoewel in de toelichting onder artikel 1 van de subsidie verordening staat dat de begrippen 'eenmalige' en 'jaarlijkse' subsidie is losgelaten, is er binnen het Mandaatregister wel voor gekozen deze begrippen te blijven hanteren. Dit, omdat de bevoegdheid om te besluiten op een jaarlijkse subsidie, een collegebevoegdheid betreft.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besluiten tot vaststellen van een jaarlijkse subsidie op grond van de Algemene Subsidieverordening.</text:p>
                </table:table-cell>
                <table:table-cell table:style-name="entry" table:number-rows-spanned="1" table:number-columns-spanned="1">
                  <text:p text:style-name="table_al">Aan het Afdelingshoofd Beleid en Ontwikkeling is een mandaat gegeven voor het vaststellen van besluiten van jaarlijkse subsidie. De bevoegdheid om te besluiten tot toekennen van een jaarlijkse subsidie blijft voorbehouden aan het College resp. Burgemeest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besluiten tot toekennen en vaststellen van een eenmalige subsidie op grond van de Algemene Subsidieverordening tot een maximum van € 5000.</text:p>
                </table:table-cell>
                <table:table-cell table:style-name="entry" table:number-rows-spanned="1" table:number-columns-spanned="1">
                  <text:p text:style-name="table_al">Aan het Afdelingshoofd Beleid en Ontwikkeling is een mandaat gegeven voor het vaststellen én toekennen van een besluiten tot toekennen én vaststellen van een eenmalige subsidie op grond van de Algemene Subsidieverordening tot een maximum van € 500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sluiten tot vaststellen en toekennen van een Monumenten subsidie, tot een maximum bedrag van € 3000.</text:p>
                </table:table-cell>
                <table:table-cell table:style-name="entry" table:number-rows-spanned="1" table:number-columns-spanned="1">
                  <text:p text:style-name="table_al">Aan het Afdelingshoofd Beleid en Ontwikkeling is een mandaat gegeven voor het vaststellen én toekennen van een Monumenten subsidie, tot een maximum bedrag van € 3000.</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besluiten tot toekennen en vaststellen van een incidentele subsidie op grond van de Subsidieverordening Familie Spoor, tot een bedrag van € 2250.</text:p>
                </table:table-cell>
                <table:table-cell table:style-name="entry" table:number-rows-spanned="1" table:number-columns-spanned="1">
                  <text:p text:style-name="table_al">Aan het Afdelingshoofd Beleid en Ontwikkeling is een mandaat gegeven voor het vaststellen én toekennen van een besluiten tot toekennen én vaststellen van een incidentele subsidie op grond van de Subsidieverordening Familie Spoor, tot een bedrag van € 2250. Bij subsidieaanvragen boven de € 2250 kunnen burgemeester en wethouders uit het fonds een subsidie toekennen, mits voorafgaand goedkeuring is verkregen van de gemeenteraad ( (art 4 lid 3 Subsidieverordening familie spoor fonds)</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Afdeling Beheer Openbare Ruimte</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nemen van beslissingen over meer- en minderwerk van lopende opdrachten.</text:p>
                </table:table-cell>
                <table:table-cell table:style-name="entry" table:number-rows-spanned="1" table:number-columns-spanned="1">
                  <text:p text:style-name="table_al">Let op: gebruik bij de toepassing artikel 212 budgetregels Hendrik-Ido-Ambacht. Een budgetbeheerder kan een opdracht tot € 25.000 verstrekken; een budgethouder vanaf € 25.000.</text:p>
                </table:table-cell>
              </table:table-row>
              <table:table-row table:style-name="row">
                <table:table-cell table:style-name="entry" table:number-rows-spanned="1" table:number-columns-spanned="1">
                  <text:p text:style-name="table_al">137.</text:p>
                  <text:p text:style-name="table_al">138</text:p>
                </table:table-cell>
                <table:table-cell table:style-name="entry" table:number-rows-spanned="1" table:number-columns-spanned="1">
                  <text:p text:style-name="table_al">Het in behandeling nemen van een sloopmelding.</text:p>
                </table:table-cell>
                <table:table-cell table:style-name="entry" table:number-rows-spanned="1" table:number-columns-spanned="1">
                  <text:p text:style-name="table_al">Bij monumenten en boven de 35m2, dient een aanvraag voor een sloopvergunning te worden ingediend. Wanneer er geen sprake is van een monument of onder de 35m2 wordt gesloopt, volstaat het doen van een meld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758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8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8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Hendrik-Ido-Amba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87</meta:user-defined>
    <meta:user-defined meta:name="OVERHEIDop.GmbID/DC.identifier">gmb-2019-1075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ndrik-Ido-Ambacht</meta:user-defined>
    <meta:user-defined meta:name="DC.source">;https://wetten.overheid.nl/BWBR0005416/2019-01-01</meta:user-defined>
    <meta:user-defined meta:name="DC.source">;https://wetten.overheid.nl/BWBR0005537/2019-04-02</meta:user-defined>
    <meta:user-defined meta:name="OVERHEIDop.referentienummer">2264882</meta:user-defined>
    <meta:user-defined meta:name="DCTERMS.alternative">Algemeen mandaatbesluit Hendrik-Ido-Ambacht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23912_1</meta:user-defined>
    <meta:user-defined meta:name="OVERHEIDop.versieInformatie"/>
  </office:meta>
</office:document-meta>
</file>