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BlootGewoon!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lootGewoon! Festival</text:p>
            <text:p text:style-name="common-al">Naam organisator: Naturistenpark Flevo-Natuur</text:p>
            <text:p text:style-name="common-al">Datum: 20 juli 2019</text:p>
            <text:p text:style-name="common-al">Locatie: Naturistenpark Flevo-Natuur, Wielseweg 3</text:p>
            <text:p text:style-name="common-al">Zaaknummer: 2385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58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lootGewoon!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585</meta:user-defined>
    <meta:user-defined meta:name="OVERHEIDop.GmbID/DC.identifier">gmb-2019-107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04 475987</meta:user-defined>
    <meta:user-defined meta:name="OVERHEIDop.versieInformatie"/>
  </office:meta>
</office:document-meta>
</file>